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17975 - Pastoor van der Marckstraat 26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vangen van de beglazing door isolatieglas</text:p>
            <text:p text:style-name="common-al">Locatie : Pastoor van der Marckstraat 26 te Weurt</text:p>
            <text:p text:style-name="common-al">Datum besluit : 23 november 2021</text:p>
            <text:p text:style-name="common-al">Zaaknummer ODRN: W.Z21.10553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488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8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8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217975 - Pastoor van der Marckstraat 26 te Weurt</meta:user-defined>
    <meta:user-defined meta:name="DCTERMS.W3CDTF/DCTERMS.available">2021-11-25</meta:user-defined>
    <meta:user-defined meta:name="DCTERMS.W3CDTF/OVERHEIDop.jaargang">2021</meta:user-defined>
    <meta:user-defined meta:name="OVERHEIDop.publicationIssue">424889</meta:user-defined>
    <meta:user-defined meta:name="OVERHEIDop.GmbID/DC.identifier">gmb-2021-424889</meta:user-defined>
    <meta:user-defined meta:name="OVERHEIDop.versieInformatie"/>
  </office:meta>
</office:document-meta>
</file>