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roene Hilledijk 26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Groene Hilledijk 262 , op het braakliggende perceel op de hoek van de Adriaen Nimantsstraat en de Groene Hilledijk negen appartementen en een commerciële ruimte op te richten en heeft een gebruiksoppervlakte van ca. 868 m2. ( datum besluit 15-01-2020, op 23-11- 2021 verzonden , dossiernummer OMV.19.10.00069 op 15 januari 2020 verleend. </text:p>
            <text:p text:style-name="common-al"/>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8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Groene Hilledijk 262</meta:user-defined>
    <meta:user-defined meta:name="DCTERMS.W3CDTF/DCTERMS.available">2021-11-25</meta:user-defined>
    <meta:user-defined meta:name="DCTERMS.W3CDTF/OVERHEIDop.jaargang">2021</meta:user-defined>
    <meta:user-defined meta:name="OVERHEIDop.publicationIssue">424888</meta:user-defined>
    <meta:user-defined meta:name="OVERHEIDop.GmbID/DC.identifier">gmb-2021-424888</meta:user-defined>
    <meta:user-defined meta:name="OVERHEIDop.versieInformatie"/>
  </office:meta>
</office:document-meta>
</file>