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18911, Koelmoer 36a t/m 36d,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van 4 bestaande appartementen</text:p>
            <text:p text:style-name="common-al">
            <text:span text:style-name="nadrukvet">Locatie</text:span>: Koelmoer 36a t/m 36d, Landgraaf</text:p>
            <text:p text:style-name="common-al">
            <text:span text:style-name="nadrukvet">Besluit datum</text:span>: 23 november 2021</text:p>
            <text:p text:style-name="common-al">
            <text:span text:style-name="nadrukvet">Zaaknummer</text:span>: 0882-0000004856</text:p>
            <text:p text:style-name="common-al">De verlenging van de beslistermijn gaat over de activiteit(en):</text:p>
            <text:p text:style-name="common-al">- Bouwwerk - Overige veranderingen aan bestaande bouwwerken</text:p>
            <text:p text:style-name="common-al">- Afwijkingslocatie - Handelen in strijd met regels ruimtelijke ordening</text:p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488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elmoer 36a t/m 36d, Landgraaf</meta:user-defined>
    <dc:language>nl</dc:language>
    <meta:user-defined meta:name="OVERHEIDop.locatietype/OVERHEIDop.gebiedsmarkering">Punt</meta:user-defined>
    <meta:user-defined meta:name="DC.title">Kennisgeving termijnverlenging 2021-018911, Koelmoer 36a t/m 36d, Landgraaf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86</meta:user-defined>
    <meta:user-defined meta:name="OVERHEIDop.GmbID/DC.identifier">gmb-2021-424886</meta:user-defined>
    <meta:user-defined meta:name="OVERHEIDop.versieInformatie"/>
  </office:meta>
</office:document-meta>
</file>