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opulierenlaan 179, Bottelroosstraat, Berkenlaan, Lijsterbeslaan, Iepenlaan, Kornoeljestraat, Populierenlaan en de Vlierstraat, 9741 HD Groningen – afwijken bestemmingsplan t.b.v. sloop/nieuwbouw (ontvangstdatum 27-05-2021, dossiernummer 202173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26 november 2021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6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8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omgevingsvergunning: Populierenlaan 179, Bottelroosstraat, Berkenlaan, Lijsterbeslaan, Iepenlaan, Kornoeljestraat, Populierenlaan en de Vlierstraat, 9741 HD Groningen – afwijken bestemmingsplan t.b.v. sloop/nieuwbouw (ontvangstdatum 27-05-2021, dossiernummer 202173540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83</meta:user-defined>
    <meta:user-defined meta:name="OVERHEIDop.GmbID/DC.identifier">gmb-2021-424883</meta:user-defined>
    <meta:user-defined meta:name="OVERHEIDop.versieInformatie"/>
  </office:meta>
</office:document-meta>
</file>