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plaatsen van een dakkapel, Master Hoeksmawei 30, Droge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ster Hoeksmawei 30, Drogeham</text:p>
            <text:p text:style-name="common-al">Olo: 6536743</text:p>
            <text:p text:style-name="common-al">het plaatsen van een dakkapel</text:p>
            <text:p text:style-name="common-al">Datum ontvangst: 22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24882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88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88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plaatsen van een dakkapel, Master Hoeksmawei 30, Drogeham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4882</meta:user-defined>
    <meta:user-defined meta:name="OVERHEIDop.GmbID/DC.identifier">gmb-2021-424882</meta:user-defined>
    <meta:user-defined meta:name="OVERHEIDop.versieInformatie"/>
  </office:meta>
</office:document-meta>
</file>