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slaan van roerende zaken door het plaatsen van afzetcontainers binnen de gemeentegrenzen gedurende het jaa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opslaan van roerende zaken door het plaatsen van afzetcontainers binnen de <text:span text:style-name="nadrukvet">gemeentegrenzen </text:span>gedurende het jaar 2021 (ontvangen 01-02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48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aanvraag omgevingsvergunning - opslaan van roerende zaken door het plaatsen van afzetcontainers binnen de gemeentegrenzen gedurende het jaar 2021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488</meta:user-defined>
    <meta:user-defined meta:name="OVERHEIDop.GmbID/DC.identifier">gmb-2021-42488</meta:user-defined>
    <meta:user-defined meta:name="OVERHEIDop.versieInformatie"/>
  </office:meta>
</office:document-meta>
</file>