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aan voorzijde en achterzijde , Rijndijkstraat 50 2313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1883</text:p>
            <text:p text:style-name="common-al">Ingekomen: 07-09-2021 00:00</text:p>
            <text:p text:style-name="common-al">Datum besluit: 23-11-2021</text:p>
            <text:p text:style-name="common-al">Locatie: Rijndijkstraat 50 2313NL Leiden</text:p>
            <text:p text:style-name="common-al">Projectomschrijving: realiseren dakopbouw aan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8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1883</meta:user-defined>
    <meta:user-defined meta:name="DCTERMS.abstract">realiseren dakopbouw aan voorzijde en achterzijde </meta:user-defined>
    <dc:language>nl</dc:language>
    <meta:user-defined meta:name="OVERHEIDop.locatietype/OVERHEIDop.gebiedsmarkering">Punt</meta:user-defined>
    <meta:user-defined meta:name="DC.title">Verleende omgevingsvergunning, realiseren dakopbouw aan voorzijde en achterzijde , Rijndijkstraat 50 2313NL Leiden</meta:user-defined>
    <meta:user-defined meta:name="DCTERMS.W3CDTF/DCTERMS.available">2021-12-02</meta:user-defined>
    <meta:user-defined meta:name="DCTERMS.W3CDTF/OVERHEIDop.jaargang">2021</meta:user-defined>
    <meta:user-defined meta:name="OVERHEIDop.externeBijlage">LEIDEN_202111_GFO_ZAKEN_786720_besluit Rijndijk...|exb-2021-68275</meta:user-defined>
    <meta:user-defined meta:name="OVERHEIDop.publicationIssue">424877</meta:user-defined>
    <meta:user-defined meta:name="OVERHEIDop.GmbID/DC.identifier">gmb-2021-424877</meta:user-defined>
    <meta:user-defined meta:name="OVERHEIDop.versieInformatie"/>
  </office:meta>
</office:document-meta>
</file>