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et Laantje 6 te Espel: het wijzigen van de reeds verleende vergunning voor het verbouwen van basisschool "De Ark"</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omgevingsvergunning verleend voor deze locatie. Het gaat om het wijzigen van de reeds verleende vergunning voor het verbouwen van basisschool "De A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48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aantje 6 te Espel: omgevingsvergunning  23 november 2021   het wijzigen van de reeds verleende vergunning voor het verbouwen van basisschool "De Ark".</meta:user-defined>
    <dc:language>nl</dc:language>
    <meta:user-defined meta:name="OVERHEIDop.locatietype/OVERHEIDop.gebiedsmarkering">Adres</meta:user-defined>
    <meta:user-defined meta:name="DC.title">het Laantje 6 te Espel: het wijzigen van de reeds verleende vergunning voor het verbouwen van basisschool "De Ark"</meta:user-defined>
    <meta:user-defined meta:name="DCTERMS.W3CDTF/DCTERMS.available">2021-11-25</meta:user-defined>
    <meta:user-defined meta:name="DCTERMS.W3CDTF/OVERHEIDop.jaargang">2021</meta:user-defined>
    <meta:user-defined meta:name="OVERHEIDop.publicationIssue">424872</meta:user-defined>
    <meta:user-defined meta:name="OVERHEIDop.GmbID/DC.identifier">gmb-2021-424872</meta:user-defined>
    <meta:user-defined meta:name="OVERHEIDop.versieInformatie"/>
  </office:meta>
</office:document-meta>
</file>