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Lange Reksestraat 27a-k, Modempark 11 t-m 15k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3 november 2021 de aanvraag met zaaknummer <text:span text:style-name="nadrukvet">W-AOV210436</text:span> voor het realiseren van een complex met kleinschalige opslagruimten op de locatie <text:span text:style-name="nadrukvet">Lange Reksestraat 27a-k, Modempark 11 t-m 15k Terneuzen</text:span> buiten behandeling te stellen:</text:p>
            <text:p text:style-name="common-al">Belanghebbenden kunnen op grond van de Algemene wet bestuursrecht binnen zes weken na de datum van bekendmaking (23 november 2021)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 december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8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buiten behandeling stelling - Lange Reksestraat 27a-k, Modempark 11 t-m 15k Terneuzen</meta:user-defined>
    <meta:user-defined meta:name="DCTERMS.W3CDTF/DCTERMS.available">2021-12-01</meta:user-defined>
    <meta:user-defined meta:name="DCTERMS.W3CDTF/OVERHEIDop.jaargang">2021</meta:user-defined>
    <meta:user-defined meta:name="OVERHEIDop.publicationIssue">424870</meta:user-defined>
    <meta:user-defined meta:name="OVERHEIDop.GmbID/DC.identifier">gmb-2021-424870</meta:user-defined>
    <meta:user-defined meta:name="OVERHEIDop.versieInformatie"/>
  </office:meta>
</office:document-meta>
</file>