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Helmond 2022</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28 september 2021;</text:p>
            <text:p text:style-name="al">gelet op de het bepaalde in hoofdstuk XIX van de Gemeentewet en artikel 224 van die wet in het bijzonder;</text:p>
            <text:p text:style-name="al"/>
            <text:p text:style-name="al">
            <text:span text:style-name="nadrukvet">besluit</text:span>: </text:p>
            <text:p text:style-name="al">vast te stellen de <text:span text:style-name="nadrukvet">Verordening toeristenbelasting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ning: als bedoeld in de wet WOZ, daaronder mede begrepen een recreatie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text:a xlink:href="http://wetten.overheid.nl/BWBR0018906/2015-01-01" xlink:type="simple"><text:span text:style-name="nadrukondlijn">artikel 5, eerste lid, van de Wet Toelating Zorginstellingen</text:span></text:a>;</text:p>
              </text:list-item>
              <text:list-item text:style-override="id1-3-2-2-4-3-2">
                <text:number>b.</text:number>
                <text:p text:style-name="al">Van een vreemdeling als bedoeld in <text:a xlink:href="http://wetten.overheid.nl/BWBR0011823/2014-04-01#Hoofdstuk3_Afdeling4_Paragraaf1_Artikel29" xlink:type="simple"><text:span text:style-name="nadrukondlijn">artikel 29, eerste lid, van de Vreemdelingenwet 2000</text:span></text:a> , die rechtmatig in Nederland verblijft in de zin van <text:a xlink:href="http://wetten.overheid.nl/BWBR0011823/2014-04-01#Hoofdstuk3_Afdeling1_Artikel8" xlink:type="simple"><text:span text:style-name="nadrukondlijn">artikel 8, letters c, d, f, g, h van voornoemde wet</text:span></text:a> , en voor zover deze persoon verblijf houdt als bedoeld in artikel 2 van deze verordening, onder verantwoordelijkheid van het Centraal Orgaan opvang Asielzoekers;</text:p>
              </text:list-item>
              <text:list-item text:style-override="id1-3-2-2-4-3-3">
                <text:number>c.</text:number>
                <text:p text:style-name="al">Van degene die binnen de gemeente verblijft in een woning, niet gelegen op een recreatieterrein op basis van een arbeidsovereenkomst voor het verrichten van seizoensarbeid;</text:p>
              </text:list-item>
              <text:list-item text:style-override="id1-3-2-2-4-3-4">
                <text:number>d.</text:number>
                <text:p text:style-name="al">Van degene die verblijf houdt aan boord van een vaartuig, waarvoor de gemeente een recht heft op grond van artikel 229, lid 1, letter a of b van de Gemeentewet, of waarvoor een privaatrechtelijke vergoeding is overeengekomen;</text:p>
              </text:list-item>
              <text:list-item text:style-override="id1-3-2-2-4-3-5">
                <text:number>e.</text:number>
                <text:p text:style-name="al">als scout door leden van scoutingverenigingen aangesloten bij de Vereniging Scouting Nederland in niet-beroepsmatig verhuurde ruimten, die door Helmondse scoutingverenigingen ter beschikking worden gesteld voor het houden van verblijf met overnachting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eerste lid bedraagt het tarief, indien overnacht wordt op een camping, behoudens een recreatiewoning per persoon per overnachting: € 1,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bestaat uit twee tijdvakken, waarbij het eerst aanvangt op 1 januari en eindigt op 30 juni en het tweede aanvangt op 1 juli en eindigt op 31 decembe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BWBR0004770/2016-01-01" xlink:type="simple"><text:span text:style-name="nadrukondlijn">artikel 9, eerste lid, van de Invorderingswet 1990</text:span></text:a> moeten de aanslagen worden betaald in één termijn, welke vervalt één maand na de dagtekening van het aanslagbiljet;</text:p>
              </text:list-item>
              <text:list-item text:style-override="id1-3-2-2-10-3">
                <text:number>2.</text:number>
                <text:p text:style-name="al">De <text:a xlink:href="http://wetten.overheid.nl/BWBR0002448/2010-10-10" xlink:type="simple"><text:span text:style-name="nadrukondlijn">Algemene termijnenwet</text:span></text:a> is niet van toepassing op de in het voorgaande lid genoem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Toeristenbelasting Helmond 2021”, vastgesteld bij raadsbesluit van 10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2.</text:p>
              </text:list-item>
              <text:list-item text:style-override="id1-3-2-2-13-3">
                <text:number>2.</text:number>
                <text:p text:style-name="al">De datum van ingang van de heffing is 1 januari 2022.</text:p>
              </text:list-item>
            </text:list>
          </text:section>
        </text:section>
        <text:section text:name="regeling-sluiting_id1-3-2-3" text:style-name="regeling-sluiting">
          <text:section text:name="ondertekening_id1-3-2-3-1">
            <text:p><text:span text:style-name="functie">Aldus besloten in zijn openbare vergadering van 9 november 2021.</text:span></text:p>
          </text:section>
          <text:section text:name="ondertekening_id1-3-2-3-2">
            <text:p><text:span text:style-name="functie"/></text:p>
            <text:p><text:span text:style-name="functie">De raad voornoemd,</text:span></text:p>
            <text:p><text:span text:style-name="functie">de voorzitter 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toeristenbelasting Helmond 2022</text:p>
          <text:p text:style-name="al"/>
          <text:p text:style-name="al">Geldt niet voor campers, omdat deze al betalen via de parkeerautomaat voor de standplaats en niet hoeven te betalen voor een overnachting. ’s Nachts parkeren is ter plaatse gratis.</text:p>
          <text:p text:style-name="al"/>
          <text:p text:style-name="al">
          <text:span text:style-name="nadrukondlijn">Artikel 4, onderdeel c:</text:span>
        </text:p>
          <text:p text:style-name="al">Onderdeel c: hiermee worden degenen bedoeld die beroepsmatig werkzaam zijn binnen de gemeente en niet in de gemeente woonachtig zijn, zoals bedoeld in artikel 2.</text:p>
          <text:p text:style-name="al"/>
          <text:p text:style-name="al">
          <text:span text:style-name="nadrukondlijn">Artikel 8:</text:span>
        </text:p>
          <text:p text:style-name="al">Wijze van heffing: per half jaar achteraf op te 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86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6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72K</meta:user-defined>
    <meta:user-defined meta:name="DCTERMS.alternative">Verordening toeristenbelasting Helmond 2022</meta:user-defined>
    <dc:language>nl</dc:language>
    <meta:user-defined meta:name="OVERHEIDop.locatietype/OVERHEIDop.gebiedsmarkering">Gemeente</meta:user-defined>
    <meta:user-defined meta:name="DC.title">Verordening toeristenbelasting Helmond 2022</meta:user-defined>
    <meta:user-defined meta:name="DCTERMS.W3CDTF/DCTERMS.available">2021-11-25</meta:user-defined>
    <meta:user-defined meta:name="DCTERMS.W3CDTF/OVERHEIDop.jaargang">2021</meta:user-defined>
    <meta:user-defined meta:name="OVERHEIDop.publicationIssue">424864</meta:user-defined>
    <meta:user-defined meta:name="OVERHEIDop.betreftRegeling">CVDR664986_1</meta:user-defined>
    <meta:user-defined meta:name="xs:date/OVERHEIDop.startdatum">2022-01-01</meta:user-defined>
    <meta:user-defined meta:name="OVERHEIDop.GmbID/DC.identifier">gmb-2021-424864</meta:user-defined>
    <meta:user-defined meta:name="OVERHEIDop.versieInformatie"/>
  </office:meta>
</office:document-meta>
</file>