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ijdelijke uitbreiding tot 1 april 2022 (kenmerk 786301) Klaverweide 80 Voorburg De Boerderij by Charr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3 november 2021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486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tijdelijke uitbreiding tot 1 april 2022 (kenmerk 786301) Klaverweide 80 Voorburg De Boerderij by Charrels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61</meta:user-defined>
    <meta:user-defined meta:name="OVERHEIDop.GmbID/DC.identifier">gmb-2021-424861</meta:user-defined>
    <meta:user-defined meta:name="OVERHEIDop.versieInformatie"/>
  </office:meta>
</office:document-meta>
</file>