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: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n en Breugel maakt bekend dat het bij de aanstaande verkiezing van de leden van de Tweede Kamer der Staten-Generaal op woensdag 17 maart 2021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Afdeling Dienstverlening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vrijdag 12 maart 2021 door de kiezer worden ingediend bij de burgemeester van de gemeente, waar hij/zij op maandag 1 februari 2021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vrijdag 12 maart 2021, 17.00 uur de stempas over te leggen bij Afdeling Dienstverlening van zijn/haar woonplaats waar hij/zij op maandag 1 februari 2021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Afdeling Dienstverlening</text:p>
            <text:p text:style-name="common-al">Raadhuisplein 1</text:p>
            <text:p text:style-name="common-al">5691 AL So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S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maandag 1 februari 2021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H. Gaill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248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Bestuur | Organisatie en beleid</meta:user-defined>
    <dc:language>nl</dc:language>
    <meta:user-defined meta:name="OVERHEID.Gemeente/DC.spatial">Son en Breugel</meta:user-defined>
    <meta:user-defined meta:name="DC.title">Verkiezing van de leden van de Tweede Kamer der Staten-Generaal: STEMMEN MET EEN KIEZERSPAS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86</meta:user-defined>
    <meta:user-defined meta:name="OVERHEIDop.GmbID/DC.identifier">gmb-2021-42486</meta:user-defined>
    <meta:user-defined meta:name="OVERHEIDop.versieInformatie"/>
  </office:meta>
</office:document-meta>
</file>