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3-1-1">
      <style:table-column-properties/>
    </style:style>
    <style:style style:family="table-column" style:parent-style-name="colspec" style:name="id1-3-2-4-6-1-3-1-2">
      <style:table-column-properties/>
    </style:style>
    <style:style style:family="table-column" style:parent-style-name="colspec" style:name="id1-3-2-4-6-1-3-1-3">
      <style:table-column-properties/>
    </style:style>
    <style:style style:family="table-column" style:parent-style-name="colspec" style:name="id1-3-2-4-6-1-3-1-4">
      <style:table-column-properties/>
    </style:style>
    <style:style style:family="table-column" style:parent-style-name="colspec" style:name="id1-3-2-4-6-1-3-1-5">
      <style:table-column-properties/>
    </style:style>
    <style:style style:family="table-column" style:parent-style-name="colspec" style:name="id1-3-2-4-6-1-3-1-6">
      <style:table-column-properties/>
    </style:style>
    <style:style style:family="table-column" style:parent-style-name="colspec" style:name="id1-3-2-4-6-1-3-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reinigingsheffingen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8 september 2021</text:p>
            <text:p text:style-name="al">gelet op de artikel 229, eerste lid, aanhef en onderdelen a en b van de Gemeentewet en artikel 15.33 van de Wet Milieubeheer;</text:p>
            <text:p text:style-name="al"/>
            <text:p text:style-name="al"/>
            <text:p text:style-name="al">
            <text:span text:style-name="nadrukvet">besluit</text:span>: </text:p>
            <text:p text:style-name="al">vast te stellen de <text:span text:style-name="nadrukvet">Verordening reinigingsheffingen Helmo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3-3-5">
                  <text:number>•</text:number>
                  <text:p text:style-name="al">gratis afvalstromen: glas, PMD, papier, KCA, asbest, textiel, luiers, frituurvet en oliën, wit- en bruingoed / elektronica, tempex, EPS, piepschuim (schoon), kadavers van huisdieren, vlakglas, metalen, banden zonder velg (tot 5 stuks), gasflessen, TL-buizen, spaarlampen en compost.</text:p>
                </text:list-item>
                <text:list-item text:style-override="id1-3-2-2-1-3-3-6">
                  <text:number>•</text:number>
                  <text:p text:style-name="al">college: het college van burgemeester en wethouders van de gemeente Helmon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en 2 van de bij deze verordening behorende tarieventabel. Deze tarieventabel moet hier als volledig ingelast worden beschouwd.</text:p>
            </text:section>
            <text:section text:name="artikel_id1-3-2-2-2-5" text:style-name="artikel">
              <text:p text:style-name="artikel_kop_titel"><text:span text:style-name="artikel_kop_label">Artikel</text:span> <text:span text:style-name="artikel_kop_nr">5a</text:span> Vrijstelling</text:p>
              <text:p text:style-name="al">Medische indicatie.</text:p>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vrijstelling verleend van een gedeelte van de belasting als bedoeld in artikel 1, onder a.</text:p>
              <text:p text:style-name="al">Het maximale bedrag van de vrijstelling is gelijk aan het tarief voor 20 maal een lediging van een 140 liter container per persoon met medische indicatie binnen het huishouden. Als gebruik wordt gemaakt van een ander inzamelmiddel zal dat volume naar rato worden omgerekend. Het Vast bedrag, als bedoeld onder 1.1 tot en met 1.4 van de Tarieventabel Afvalstoffenheffing, al naar gelang van toepassing, blijft verschuldigd. </text:p>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bedoeld in de Tarieventabel Afvalstoffenheffing wordt geheven bij wege van aanslag met dien verstande dat per belastbaar feit een afzonderlijke aanslag kan worden opgelegd.</text:p>
                </text:list-item>
                <text:list-item text:style-override="id1-3-2-2-2-7-3">
                  <text:number>2.</text:number>
                  <text:p text:style-name="al">De belasting bedoeld in de Tarieventabel Milieustraat,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Kwijtschelding</text:p>
              <text:p text:style-name="al">Bij de invordering van de afvalstoffenheffing wordt uitsluitend kwijtschelding verleend voor een bedrag, gelijk aan de belasting als vermeld in de Tarieventabel Afvalstoffenheffing onder 1.1 Vast bedrag vermeerderd met een bedrag gelijk aan maximaal 4 ledigingen van een 140 liter container als bedoeld onder 1.5 van de tarieventabel Afvalstoffenheffing. Als gebruik wordt gemaakt van een ander inzamelmiddel zal dat volume naar rato worden omgerekend.</text:p>
            </text:section>
            <text:section text:name="artikel_id1-3-2-2-2-9" text:style-name="artikel">
              <text:p text:style-name="artikel_kop_titel"><text:span text:style-name="artikel_kop_label">Artikel</text:span> <text:span text:style-name="artikel_kop_nr">9.</text:span> Ontstaan van de belastingschuld</text:p>
              <text:list text:style-name="id1-3-2-2-2-9-2">
                <text:list-item text:style-override="id1-3-2-2-2-9-2">
                  <text:number>1.</text:number>
                  <text:p text:style-name="al">De belasting bedoeld in de Tarieventabel Afvalstoffenheffing onder 1.1 tot en met 1.4, is verschuldigd bij het begin van het belastingjaar,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9-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een ander perceel in gebruik neemt.</text:p>
                </text:list-item>
                <text:list-item text:style-override="id1-3-2-2-2-9-6">
                  <text:number>5.</text:number>
                  <text:p text:style-name="al">De belasting bedoeld in de Tarieventabel Afvalstoffenheffing onder 1.5 tot en met 1.10 alsmede in de Tarieventabel Milieustraat,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 de op grond van hoofdstuk 1, onderdeel 1.1 tot en met 1.7 van de bij deze verordening behorende tarieventabel bedoelde belasting worden betaald in één termijn, welke vervalt op de laatste dag van de tweede maand volgend op de maand die in de dagtekening van de kennisgeving is vermeld.</text:p>
                </text:list-item>
                <text:list-item text:style-override="id1-3-2-2-2-10-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2-10-4">
                  <text:number>3.</text:number>
                  <text:p text:style-name="al">De belasting bedoeld in hoofdstuk 1, onderdeel 1.8 tot en met 1.10 van de bij deze verordening behorende tarieventabel moeten worden voldaan in één termijn, welke vervalt op de laatste dag van de maand volgend op de maand die in de dagtekening van het aanslagbiljet is vermeld.</text:p>
                </text:list-item>
                <text:list-item text:style-override="id1-3-2-2-2-10-5">
                  <text:number>4.</text:number>
                  <text:p text:style-name="al">In afwijking van het derde lid geldt, ingeval voldaan wordt aan de voorwaarden, gesteld in de geldende “Beleidsregels automatische incasso belastingen Helmond”, voor de in hoofdstuk 1, onderdeel 1.8 tot en met 1.10 van de bij deze verordening behorende tarieventabel bedoelde belasting en zolang de verschuldigde bedragen door middel van automatische betalingsincasso kunnen worden afgeschreven, dat de aanslagen moeten worden betaald in één termijn, welke vervalt op de laatste dag van de maand volgend op de maand die in de dagtekening van het aanslagbiljet is vermeld.</text:p>
                </text:list-item>
                <text:list-item text:style-override="id1-3-2-2-2-10-6">
                  <text:number>5.</text:number>
                  <text:p text:style-name="al">De belasting moet worden betaald ingeval de kennisgeving bedoeld in artikel 7, tweede lid: </text:p>
                  <text:list text:style-name="id1-3-2-2-2-10-6-3">
                    <text:list-item text:style-override="id1-3-2-2-2-10-6-3-1">
                      <text:number>a.</text:number>
                      <text:p text:style-name="al">mondeling wordt gedaan, op het moment van het doen van de kennisgeving; </text:p>
                    </text:list-item>
                    <text:list-item text:style-override="id1-3-2-2-2-10-6-3-2">
                      <text:number>b.</text:number>
                      <text:p text:style-name="al">schriftelijk wordt gedaan, op het moment van het uitreiken van de kennisgeving, dan wel ingeval van toezending daarvan, binnen 1 maand na dagtekening van de kennisgeving.</text:p>
                    </text:list-item>
                  </text:list>
                </text:list-item>
                <text:list-item text:style-override="id1-3-2-2-2-10-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Het reinigingsrecht wordt geheven aan de hand van en naar de maatstaven en de tarieven opgenomen in hoofdstuk 3 van de bij deze verordening behorende tarieventabel. Deze tarieventabel moet hier als volledig ingelast worden beschouwd.</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bij deze verordening behorende Tarieventabel Reinigingsrecht,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text:p>
              <text:list text:style-name="id1-3-2-2-3-7-2">
                <text:list-item text:style-override="id1-3-2-2-3-7-2">
                  <text:number>1.</text:number>
                  <text:p text:style-name="al">De rechten bedoeld in hoofdstuk 3, onderdeel 3.1 tot en met 3.4 van de bij deze verordening behorende Tarieventabel Reinigingsrecht zijn verschuldigd bij het begin van het belastingjaar,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7-4">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rechten bedoeld in hoofdstuk 3, onderdeel 3.5 tot en met 3.10 van de bij deze verordening behorende Tarieventabel Reinigingsrecht zijn verschuldigd bij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rechten bedoeld in hoofdstuk 3, onderdeel 3.1 tot en met 3.7 van de bij deze verordening behorende Tarieventabel Reinigingsrecht moeten worden betaald in één termijn, welke vervalt op de laatste dag van de tweede maand volgend op de maand die in de dagtekening van de kennisgeving is vermeld.</text:p>
                </text:list-item>
                <text:list-item text:style-override="id1-3-2-2-3-8-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3-8-4">
                  <text:number>3.</text:number>
                  <text:p text:style-name="al">De rechten bedoeld in hoofdstuk 3, onderdeel 3.8 tot en met 3.10 van de bij deze verordening behorende Tarieventabel Reinigingsrecht moeten worden voldaan in één termijn, welke vervalt op de laatste dag van de maand volgend op de maand die in de dagtekening van het aanslagbiljet is vermeld.</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trekkingsbepaling en overgangsrecht</text:p>
              <text:p text:style-name="al">De "Verordening reinigingsheffingen Helmond 2021", vastgesteld bij raadsbesluit van 10 november 2020, wordt ingetrokken met ingang van de in artikel 19, tweed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op 1 januari 2022.</text:p>
                </text:list-item>
                <text:list-item text:style-override="id1-3-2-2-4-3-3">
                  <text:number>2.</text:number>
                  <text:p text:style-name="al">De datum van ingang van heffing is 1 januari 2022.</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9 november 2021.</text:span></text:p>
          </text:section>
          <text:section text:name="ondertekening_id1-3-2-3-2">
            <text:p><text:span text:style-name="functie"/></text:p>
            <text:p><text:span text:style-name="functie">De raad voornoemd,</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Afvalstoffenheff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bedrag (incl. 6 ledigingen 140 lt) per perceel per jaar *</text:p>
                </table:table-cell>
                <table:table-cell table:style-name="entry" table:number-rows-spanned="1" table:number-columns-spanned="1">
                  <text:p text:style-name="table_al">€ 223,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 bedrag (incl. 6 ledigingen 240 lt) per perceel per jaa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 bedrag voor percelen, die gebruik maken van gezamen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inzameling, per perceel per jaar</text:p>
                </table:table-cell>
                <table:table-cell table:style-name="entry" table:number-rows-spanned="1" table:number-columns-spanned="1">
                  <text:p text:style-name="table_al">€ 244,3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 bedrag voor percelen, die in afwijking van 1.3, gebruik ma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grondse containers met pasjessysteem (incl.14 vuilniszakken = 840 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 per jaar *</text:p>
                </table:table-cell>
                <table:table-cell table:style-name="entry" table:number-rows-spanned="1" table:number-columns-spanned="1">
                  <text:p text:style-name="table_al">€ 223,5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8,9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drag per aangeboden vuilniszak bij ondergronds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s met pasjessysteem (1.4)</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bedraagt voor een aanvraag tot extra ledig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 de eerste 6 ledigingen, resp. 14 vuilniszakken (840 liter) betreffen een minimum, hierop wordt geen restitutie verleend, behoudens door beëindiging belastingplicht naar tijdsgelang (conform artikel 9 lid 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taties</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bedraagt voor een aanvraag tot omwisselen van een container</text:p>
                </table:table-cell>
              </table:table-row>
              <table:table-row table:style-name="row">
                <table:table-cell table:style-name="entry" table:number-rows-spanned="1" table:number-columns-spanned="1"/>
                <table:table-cell table:style-name="entry" table:number-rows-spanned="1" table:number-columns-spanned="1">
                  <text:p text:style-name="table_al">of het plaatsen van een extra container, ingeval het geen verhuizing, omrui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vm toekenning medische indicatie of omruiling van een kapotte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bedraagt voor het omruilen van een kapotte container bij scha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gebruik in strijd met artikel 1.3, elfde lid, van de Nadere reg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verordening Helmond 2015</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
            <text:span text:style-name="nadrukcur">Tarieventabel Milieustraat </text:span>
          </text:span>
        </text:p>
          <text:list text:style-name="id1-3-2-4-6">
            <text:list-item text:style-override="id1-3-2-4-6-1">
              <text:number>2.</text:number>
              <text:p text:style-name="al">
              <text:span text:style-name="nadrukvet"> Tarieven Milieustraat</text:span>
            </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column table:style-name="id1-3-2-4-6-1-3-1-3"/>
                <table:table-column table:style-name="id1-3-2-4-6-1-3-1-4"/>
                <table:table-column table:style-name="id1-3-2-4-6-1-3-1-5"/>
                <table:table-column table:style-name="id1-3-2-4-6-1-3-1-6"/>
                <table:table-column table:style-name="id1-3-2-4-6-1-3-1-7"/>
                
                  <table:table-row table:style-name="row">
                    <table:table-cell table:style-name="cell_frame_all" table:number-rows-spanned="1" table:number-columns-spanned="1">
                      <text:p text:style-name="table_al">
                        <text:span text:style-name="nadrukvet">Omschrijving afvalstroom</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 bezoek 1-4</text:span>
                      </text:p>
                    </table:table-cell>
                    <table:table-cell table:style-name="cell_frame_all" table:number-rows-spanned="1" table:number-columns-spanned="1">
                      <text:p text:style-name="table_al">
                        <text:span text:style-name="nadrukvet">Tarief bezoek 5-8</text:span>
                      </text:p>
                    </table:table-cell>
                    <table:table-cell table:style-name="cell_frame_all" table:number-rows-spanned="1" table:number-columns-spanned="1">
                      <text:p text:style-name="table_al">
                        <text:span text:style-name="nadrukvet">Tarief bezoek 9-12</text:span>
                      </text:p>
                    </table:table-cell>
                    <table:table-cell table:style-name="cell_frame_all" table:number-rows-spanned="1" table:number-columns-spanned="1">
                      <text:p text:style-name="table_al">
                        <text:span text:style-name="nadrukvet">Tarief bezoek 13-16</text:span>
                      </text:p>
                    </table:table-cell>
                    <table:table-cell table:style-name="cell_frame_all" table:number-rows-spanned="1" table:number-columns-spanned="1">
                      <text:p text:style-name="table_al">
                        <text:span text:style-name="nadrukvet">Tarief bezoek &gt; 16</text:span>
                      </text:p>
                    </table:table-cell>
                  </table:table-row>
                  <table:table-row table:style-name="row">
                    <table:table-cell table:style-name="cell_frame_all" table:number-rows-spanned="1" table:number-columns-spanned="1">
                      <text:p text:style-name="table_al">Gratis afvalstromen</text:p>
                    </table:table-cell>
                    <table:table-cell table:style-name="cell_frame_all" table:number-rows-spanned="1" table:number-columns-spanned="1">
                      <text:p text:style-name="table_al">0 - 2 m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f huisvuil, autobanden met velg, grond, blad/gras, snoeihout, max 2 vuilniszakken</text:p>
                    </table:table-cell>
                    <table:table-cell table:style-name="cell_frame_all" table:number-rows-spanned="1" table:number-columns-spanned="1">
                      <text:p text:style-name="table_al">0 - 2 m3 </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weigering</text:p>
                    </table:table-cell>
                  </table:table-row>
                  <table:table-row table:style-name="row">
                    <table:table-cell table:style-name="cell_frame_all" table:number-rows-spanned="1" table:number-columns-spanned="1">
                      <text:p text:style-name="table_al">Bouw- en Sloopafval, puin, gips</text:p>
                    </table:table-cell>
                    <table:table-cell table:style-name="cell_frame_all" table:number-rows-spanned="1" table:number-columns-spanned="1">
                      <text:p text:style-name="table_al">0 - 1 m3 </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weigering</text:p>
                    </table:table-cell>
                  </table:table-row>
                  <table:table-row table:style-name="row">
                    <table:table-cell table:style-name="cell_frame_all" table:number-rows-spanned="1" table:number-columns-spanned="1">
                      <text:p text:style-name="table_al">Bouw- en Sloopafval, puin, gips</text:p>
                    </table:table-cell>
                    <table:table-cell table:style-name="cell_frame_all" table:number-rows-spanned="1" table:number-columns-spanned="1">
                      <text:p text:style-name="table_al">1 - 2 m3 </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weigering</text:p>
                    </table:table-cell>
                  </table:table-row>
                  <table:table-row table:style-name="row">
                    <table:table-cell table:style-name="cell_frame_all" table:number-rows-spanned="1" table:number-columns-spanned="1">
                      <text:p text:style-name="table_al">Vuilniszakken</text:p>
                    </table:table-cell>
                    <table:table-cell table:style-name="cell_frame_all" table:number-rows-spanned="1" table:number-columns-spanned="5">
                      <text:p text:style-name="table_al">Maximaal 2 huisvuilzakken per bezoek, inbegrepen bij tarief Grof huisvu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ras breed &lt; 140 cm</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weigering</text:p>
                    </table:table-cell>
                  </table:table-row>
                  <table:table-row table:style-name="row">
                    <table:table-cell table:style-name="cell_frame_all" table:number-rows-spanned="1" table:number-columns-spanned="1">
                      <text:p text:style-name="table_al">Matras breed &gt; 140 cm</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weigering</text:p>
                    </table:table-cell>
                  </table:table-row>
                
              </table:table>
            <text:p text:style-name="table_bottom"/></text:section></draw:text-box></draw:frame></text:p>
              <text:p text:style-name="al"/>
            </text:list-item>
          </text:list>
          <text:p text:style-name="al">
          <text:span text:style-name="nadrukvet">Ophalen grof vuil</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op aanvraag laten ophalen bij het perceel van grof huishoudelijk afval</text:p>
                </table:table-cell>
              </table:table-row>
              <table:table-row table:style-name="row">
                <table:table-cell table:style-name="entry" table:number-rows-spanned="1" table:number-columns-spanned="1"/>
                <table:table-cell table:style-name="entry" table:number-rows-spanned="1" table:number-columns-spanned="2">
                  <text:p text:style-name="table_al">van een hoeveelheid van maximaal 2 m³ en een maximale laadtijd van 20 minuten</text:p>
                </table:table-cell>
              </table:table-row>
              <table:table-row table:style-name="row">
                <table:table-cell table:style-name="entry" table:number-rows-spanned="1" table:number-columns-spanned="1"/>
                <table:table-cell table:style-name="entry" table:number-rows-spanned="1" table:number-columns-spanned="1">
                  <text:p text:style-name="table_al">per percee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hoeveelheid grof huishoudelijk afval uitgaat boven 2 m³, dan wel de laad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20 minuten wordt overschreden, wordt het onder 2.2 genoemde bedrag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t bedrag van de voorafgaand aan het in behandeling nemen van 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kosten, blijkend uit een begroting. Een aanvraag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s in behandeling genomen als met de begroting wordt ingestemd. Als voorafga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inzameling blijkt dat de begroting op onjuiste veronderstellingen is gebas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nieuwe begroting af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zameling wordt pas gestart als met de begroting wordt ingestemd.</text:p>
                </table:table-cell>
                <table:table-cell table:style-name="entry" table:number-rows-spanned="1" table:number-columns-spanned="1"/>
              </table:table-row>
            </table:table>
            <text:p text:style-name="table_bottom"/>
          </text:section>
          <text:p text:style-name="al"/>
          <text:p text:style-name="al">
          <text:span text:style-name="nadrukvet">Tarieventabel Reinigingsrecht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arieven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 bedrag (incl. 6 ledigingen 140 lt) per perceel per jaar *</text:p>
                </table:table-cell>
                <table:table-cell table:style-name="entry" table:number-rows-spanned="1" table:number-columns-spanned="1">
                  <text:p text:style-name="table_al">€ 223,5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st bedrag (incl. 6 ledigingen 240 lt) per perceel per jaa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st bedrag voor percelen, die gebruik maken van gezamen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inzameling, per perceel per jaar</text:p>
                </table:table-cell>
                <table:table-cell table:style-name="entry" table:number-rows-spanned="1" table:number-columns-spanned="1">
                  <text:p text:style-name="table_al">€ 244,3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st bedrag voor percelen, die in afwijking van 3.3, gebruik ma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grondse containers met pasjessysteem (incl. 14 vuilniszakken = 840 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 per jaar *</text:p>
                </table:table-cell>
                <table:table-cell table:style-name="entry" table:number-rows-spanned="1" table:number-columns-spanned="1">
                  <text:p text:style-name="table_al">€ 223,5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8,94</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drag per aangeboden vuilniszak bij ondergronds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s met pasjessysteem (3.4)</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lasting bedraagt voor een aanvraag tot extra ledig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e eerste 6 ledigingen, resp. 14 vuilniszakken (840 liter) betreffen een minimum, hierop wordt geen restitutie verleend, behoudens door beëindiging belastingplicht naar tijdsgelang (conform artikel 16 li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t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lasting bedraagt voor een aanvraag tot omwisselen van een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plaatsen van een extra container, ingeval het geen verhuizing of omrui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e belasting bedraagt voor het omruilen van een kapotte container bij sch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gebruik in strijd met artikel 1.3, elfde lid, van de Nadere rege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Helmond 2015</text:p>
                </table:table-cell>
                <table:table-cell table:style-name="entry" table:number-rows-spanned="1" table:number-columns-spanned="1">
                  <text:p text:style-name="table_al">€ 30,00</text:p>
                </table:table-cell>
              </table:table-row>
            </table:table>
            <text:p text:style-name="table_bottom"/>
          </text:section>
          <text:p text:style-name="al">** De rechten bedoeld in dit hoofdstuk zijn vermeld <text:span text:style-name="nadrukondlijn">exclusief</text:span> de verschuldigde omzetbelasting.</text:p>
          <text:p text:style-name="al"/>
          <text:p text:style-name="al">Besloten in de openbare vergadering van 9 november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8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72F</meta:user-defined>
    <meta:user-defined meta:name="DCTERMS.alternative">Verordening reinigingsheffingen Helmond 2022</meta:user-defined>
    <dc:language>nl</dc:language>
    <meta:user-defined meta:name="OVERHEIDop.locatietype/OVERHEIDop.gebiedsmarkering">Gemeente</meta:user-defined>
    <meta:user-defined meta:name="DC.title">Verordening reinigingsheffingen Helmond 2022</meta:user-defined>
    <meta:user-defined meta:name="DCTERMS.W3CDTF/DCTERMS.available">2021-11-25</meta:user-defined>
    <meta:user-defined meta:name="DCTERMS.W3CDTF/OVERHEIDop.jaargang">2021</meta:user-defined>
    <meta:user-defined meta:name="OVERHEIDop.publicationIssue">424856</meta:user-defined>
    <meta:user-defined meta:name="OVERHEIDop.betreftRegeling">CVDR664985_1</meta:user-defined>
    <meta:user-defined meta:name="xs:date/OVERHEIDop.startdatum">2022-01-01</meta:user-defined>
    <meta:user-defined meta:name="OVERHEIDop.GmbID/DC.identifier">gmb-2021-424856</meta:user-defined>
    <meta:user-defined meta:name="OVERHEIDop.versieInformatie"/>
  </office:meta>
</office:document-meta>
</file>