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7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21 heeft de gemeente een aanvraag ontvangen voor het plaatsen van een fietsberging in de voortuin van de woning op locatie K.P.C. de Bazelstraat 71 te Bussum. De aanvraag is geregistreerd onder zaaknummer HZ_WABO-21-21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8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P.C. de Bazelstraat 71 te Bussum</meta:user-defined>
    <meta:user-defined meta:name="DCTERMS.W3CDTF/DCTERMS.available">2021-11-25</meta:user-defined>
    <meta:user-defined meta:name="DCTERMS.W3CDTF/OVERHEIDop.jaargang">2021</meta:user-defined>
    <meta:user-defined meta:name="OVERHEIDop.publicationIssue">424851</meta:user-defined>
    <meta:user-defined meta:name="OVERHEIDop.GmbID/DC.identifier">gmb-2021-424851</meta:user-defined>
    <meta:user-defined meta:name="OVERHEIDop.versieInformatie"/>
  </office:meta>
</office:document-meta>
</file>