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: Hardloopwedstrijd KOSC Voetbal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</text:p>
            <text:p text:style-name="common-al">Wat: Hardloopwedstrijd KOSC Voetbalclub</text:p>
            <text:p text:style-name="common-al">Wanneer: 08-0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484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2128</meta:user-defined>
    <meta:user-defined meta:name="DCTERMS.abstract">Hardloopwedstrijd KOSC Voetbalclub </meta:user-defined>
    <dc:language>nl</dc:language>
    <meta:user-defined meta:name="OVERHEIDop.locatietype/OVERHEIDop.gebiedsmarkering">Punt</meta:user-defined>
    <meta:user-defined meta:name="DC.title">Gemeente Dinkelland - Melding klein evenement - Ootmarsum: Hardloopwedstrijd KOSC Voetbalclub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4847</meta:user-defined>
    <meta:user-defined meta:name="OVERHEIDop.GmbID/DC.identifier">gmb-2021-424847</meta:user-defined>
    <meta:user-defined meta:name="OVERHEIDop.versieInformatie"/>
  </office:meta>
</office:document-meta>
</file>