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laten omgevingsvergunning Ooyhuizensestraat ong (kadastraal bekend gemeente Valburg, sectie E, nummer 1044) 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1 de aanvraag buiten behandeling gelaten voor de locatie Ooyhuizensestraat ong (kadastraal bekend gemeente Valburg, sectie E, nummer 1044) te Randwijk. Het buiten behandeling laten is geregistreerd onder zaaknummer HOV-21-1717. De buiten behandeling gelaten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484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uiten behandeling laten omgevingsvergunning Ooyhuizensestraat ong (kadastraal bekend gemeente Valburg, sectie E, nummer 1044)  te Randwijk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41</meta:user-defined>
    <meta:user-defined meta:name="OVERHEIDop.GmbID/DC.identifier">gmb-2021-424841</meta:user-defined>
    <meta:user-defined meta:name="OVERHEIDop.versieInformatie"/>
  </office:meta>
</office:document-meta>
</file>