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8 september 2021</text:p>
            <text:p text:style-name="al">gelet op het bepaalde in hoofdstuk XIX van de Gemeentewet en artikel 228 van de wet in het bijzonder;</text:p>
            <text:p text:style-name="al"/>
            <text:p text:style-name="al"/>
            <text:p text:style-name="al">
            <text:span text:style-name="nadrukvet">besluit</text:span>:</text:p>
            <text:p text:style-name="al">vast te stellen de <text:span text:style-name="nadrukvet">Verordening precariobelasting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en een aanslag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Precariobelasting Helmond 2021' vastgesteld bij raadsbesluit van 10 november 2020, laatstelijk gewijzigd bij raadsbesluit van 13 juli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Helmon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werpen waarvoor onder de volgende nummers niet in het bij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Een niet verplaatsbaar bord of zuil op de openbare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able:table-cell table:style-name="entry" table:number-rows-spanned="1" table:number-columns-spanned="1">
                  <text:p text:style-name="table_al">€ 1,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mmerloods, directiekeet of dergelijk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reclame, lantaarn met 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 letterreclame, reclamekas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itrine of dergelijk voorwerp, 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verlichting, tegen of op een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overbouw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ing en dergelijke onderdelen va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n, voor zover aanwezig aan bedrijfsp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 aan bedrijfspanden, voor het b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sen Helmond”, parasols, terrasafscheidingen,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bakken, menuborden, losstaande terrasverwa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coratieve objecten en bestekkasten </text:p>
                </table:table-cell>
                <table:table-cell table:style-name="entry" table:number-rows-spanned="1" table:number-columns-spanned="1">
                  <text:p text:style-name="table_al">(terrassen) voor het gehe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zijnde van 1 januari tot en met 31 december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A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gelegen bi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 het Oostende, Noordende, Binderse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idende, Kasteel-Traverse, de spoorlijn Eindho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nlo tussen Burg. Van Houtlaan en Kanaaldijk N.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aaldijk N.W., Eikendreef, Kromme Steen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enweg en Kanaaldijk N.W. tot aan het Oos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6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B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niet vall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7</text:p>
                </table:table-cell>
              </table:table-row>
            </table:table>
            <text:p text:style-name="table_bottom"/>
          </text:section>
          <text:p text:style-name="al"/>
          <text:p text:style-name="al">Besloten in de openbare vergadering van 9 novem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72E</meta:user-defined>
    <meta:user-defined meta:name="DCTERMS.alternative">Verordening precariobelasting Helmond 2022</meta:user-defined>
    <dc:language>nl</dc:language>
    <meta:user-defined meta:name="OVERHEIDop.locatietype/OVERHEIDop.gebiedsmarkering">Gemeente</meta:user-defined>
    <meta:user-defined meta:name="DC.title">Verordening precariobelasting Helmond 2022</meta:user-defined>
    <meta:user-defined meta:name="DCTERMS.W3CDTF/DCTERMS.available">2021-11-25</meta:user-defined>
    <meta:user-defined meta:name="DCTERMS.W3CDTF/OVERHEIDop.jaargang">2021</meta:user-defined>
    <meta:user-defined meta:name="OVERHEIDop.publicationIssue">424840</meta:user-defined>
    <meta:user-defined meta:name="OVERHEIDop.betreftRegeling">CVDR664982_1</meta:user-defined>
    <meta:user-defined meta:name="xs:date/OVERHEIDop.startdatum">2022-01-01</meta:user-defined>
    <meta:user-defined meta:name="OVERHEIDop.GmbID/DC.identifier">gmb-2021-424840</meta:user-defined>
    <meta:user-defined meta:name="OVERHEIDop.versieInformatie"/>
  </office:meta>
</office:document-meta>
</file>