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iezenhof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aanvraag ontvangen voor een omgevingsvergunning op locatie Markiezenhof 22 in Leerdam. De aanvraag is geregistreerd onder zaaknummer OV-2021-0565. De aanvraag betreft het plaatsen van een overkapping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8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arkiezenhof 22 in Le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36</meta:user-defined>
    <meta:user-defined meta:name="OVERHEIDop.GmbID/DC.identifier">gmb-2021-424836</meta:user-defined>
    <meta:user-defined meta:name="OVERHEIDop.versieInformatie"/>
  </office:meta>
</office:document-meta>
</file>