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ulianalaan 27 3761DB Soest, kappen 2 dennen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1 een besluit genomen op de aanvraag met zaaknummer 117760 voor een omgevingsvergunning voor het kappen 2 dennenbomen in de achtertuin op locatie Julianalaan 27 3761DB Soest. De vergunning is verleend en is verzonden op 24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8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760</meta:user-defined>
    <meta:user-defined meta:name="DCTERMS.abstract">kappen 2 dennenbomen in de achtertuin</meta:user-defined>
    <dc:language>nl</dc:language>
    <meta:user-defined meta:name="OVERHEIDop.locatietype/OVERHEIDop.gebiedsmarkering">Punt</meta:user-defined>
    <meta:user-defined meta:name="DC.title">Verleende aanvraag omgevingsvergunning, Julianalaan 27 3761DB Soest, kappen 2 dennenbomen in de achtertuin</meta:user-defined>
    <meta:user-defined meta:name="DCTERMS.W3CDTF/DCTERMS.available">2021-11-25</meta:user-defined>
    <meta:user-defined meta:name="DCTERMS.W3CDTF/OVERHEIDop.jaargang">2021</meta:user-defined>
    <meta:user-defined meta:name="OVERHEIDop.publicationIssue">424835</meta:user-defined>
    <meta:user-defined meta:name="OVERHEIDop.GmbID/DC.identifier">gmb-2021-424835</meta:user-defined>
    <meta:user-defined meta:name="OVERHEIDop.versieInformatie"/>
  </office:meta>
</office:document-meta>
</file>