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orechtkade 107, 9713 BK Groningen – een bedrijfspand (kantoor met opslag) verbouwen tot 4 zelfstandige woningen (verzenddatum 19-11-2021, dossiernummer 202077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8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Gorechtkade 107, 9713 BK Groningen – een bedrijfspand (kantoor met opslag) verbouwen tot 4 zelfstandige woningen (verzenddatum 19-11-2021, dossiernummer 202077999)</meta:user-defined>
    <meta:user-defined meta:name="DCTERMS.W3CDTF/DCTERMS.available">2021-11-25</meta:user-defined>
    <meta:user-defined meta:name="DCTERMS.W3CDTF/OVERHEIDop.jaargang">2021</meta:user-defined>
    <meta:user-defined meta:name="OVERHEIDop.publicationIssue">424831</meta:user-defined>
    <meta:user-defined meta:name="OVERHEIDop.GmbID/DC.identifier">gmb-2021-424831</meta:user-defined>
    <meta:user-defined meta:name="OVERHEIDop.versieInformatie"/>
  </office:meta>
</office:document-meta>
</file>