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toegekend -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06</text:span>
          </text:p>
            <text:p text:style-name="common-al">Gemeente Aalsmeer heeft op 23 november 2021 een besluit genomen op de aanvraag exploitatievergunning horeca-inrichting met terras voor Sportcentrum De Waterlelie. De locatie is Dreef 7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83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3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met terras toegekend - Dreef 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30</meta:user-defined>
    <meta:user-defined meta:name="OVERHEIDop.GmbID/DC.identifier">gmb-2021-424830</meta:user-defined>
    <meta:user-defined meta:name="OVERHEIDop.versieInformatie"/>
  </office:meta>
</office:document-meta>
</file>