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rvs afvoerkanaal op de zijgevel ten behoeve van een houtkachel - Eschberg 13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plaatsen van een rvs afvoerkanaal op de zijgevel ten behoeve van een houtkachel op het perceel <text:span text:style-name="nadrukvet">Eschberg 13</text:span> te Vaals, kadastraal bekend gemeente Vaals, sectie H, nummer 268 (ontvangen 30-01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48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130.66 308958.62</meta:user-defined>
    <meta:user-defined meta:name="DC.title">Gemeente Vaals - aanvraag omgevingsvergunning - plaatsen van een rvs afvoerkanaal op de zijgevel ten behoeve van een houtkachel - Eschberg 13, Vaals</meta:user-defined>
    <meta:user-defined meta:name="OVERHEID.PostcodeHuisnummer/OVERHEIDop.postcodeHuisnummer">6291NK 13</meta:user-defined>
    <meta:user-defined meta:name="OVERHEIDop.straatnaam">Eschberg</meta:user-defined>
    <meta:user-defined meta:name="OVERHEIDop.woonplaats">Vaal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483</meta:user-defined>
    <meta:user-defined meta:name="OVERHEIDop.GmbID/DC.identifier">gmb-2021-42483</meta:user-defined>
    <meta:user-defined meta:name="OVERHEIDop.versieInformatie"/>
  </office:meta>
</office:document-meta>
</file>