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OYOLA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oyolalaan 9 Vught, saneren van asbestbronnen, SM20217113</text:p>
            <text:p text:style-name="tussenkopcur">De melding is geaccepteerd op 23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48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OYOLALAAN 9 VUGH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828</meta:user-defined>
    <meta:user-defined meta:name="OVERHEIDop.GmbID/DC.identifier">gmb-2021-424828</meta:user-defined>
    <meta:user-defined meta:name="OVERHEIDop.versieInformatie"/>
  </office:meta>
</office:document-meta>
</file>