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Paardeweide 3, 7973 KS,</text:p>
      <text:section text:name="zakelijke-mededeling_id1-3-2" text:style-name="zakelijke-mededeling">
        <text:section text:name="zakelijke-mededeling-tekst_id1-3-2-1" text:style-name="zakelijke-mededeling-tekst">
          <text:section text:name="tekst_id1-3-2-1-1" text:style-name="tekst">
            <text:p text:style-name="common-al">m.e.r. beoordelingsbesluit voor het wijzigen van een pluimveehouderij, verzenddatum 18-11-2021, zaaknummer 295416</text:p>
            <text:p text:style-name="common-al"/>
            <text:p text:style-name="common-al">
            <text:span text:style-name="nadrukvet">Procedure. </text:span>
          </text:p>
            <text:p text:style-name="common-al">
            <text:span text:style-name="nadrukvet">Besluit</text:span>
          </text:p>
            <text:p text:style-name="common-al">Burgemeester en wethouders van gemeente Westerveld maken als bevoegd gezag, gelet op artikel hoofdstuk 7 van de Wet milieubeheer, het volgende bekend: Op 5 februari 2021 hebben wij uw aanmeldnotitie voor de m.e.r.-beoordeling in het kader van het Besluit milieueffectrapportage (Besluit m.e.r.) ontvangen. De aanmeldnotitie is ingediend voor de locatie Paardeweide 3 te Darp, in verband met het wijzigen van een pluimveehouderij. De aanvraag is ingediend voor het houden van vleeskuikens in plaats van legkippen. De aanmeldnotitie is geregistreerd onder zaaknummer Z2021-004594. Burgemeester en wethouders hebben op 18 november 2021 besloten dat ter voorbereiding op het besluit op grond van artikel 2.1 Wet algemene bepalingen omgevingsrecht (Wabo), voor de gewenste activiteiten geen milieueffectrapport (MER) hoeft te worden opgesteld, aangezien geen sprake is van belangrijke nadelige gevolgen als bedoeld in artikel 7.17 lid 1 van de Wet milieubeheer.</text:p>
            <text:p text:style-name="common-al"/>
            <text:p text:style-name="common-al">
            <text:span text:style-name="nadrukvet">Ter inzage</text:span>
          </text:p>
            <text:p text:style-name="common-al">Het besluit en de aanmeldingsnotitie liggen vanaf 25 november 2021 gedurende 6 weken ter inzage tijdens de openingsuren op afspraak. Hiervoor kunt u bij de gemeente een afspraak maken via telefoonnummer 14 0521. Wij verzoeken u het desbetreffende zaaknummer daarbij te vermelden.</text:p>
            <text:p text:style-name="common-al">
            <text:span text:style-name="nadrukvet"/>
          </text:p>
            <text:p text:style-name="common-al">
            <text:span text:style-name="nadrukvet">Rechtsbescherming</text:span>
          </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lndien u rechtstreeks in uw belang wordt getroffen, kunt u uw bezwaarschrift binnen 6 weken indienen bij het bevoegd gezag. In het briefhoofd vindt u de contactgegevens. Indien bezwaar is ingesteld tegen dit besluit, kan ook om een voorlopige voorziening worden gevraagd, indien onverwijlde spoed dat vereist. Het verzoek moet worden gedaan bij de Voorzieningenrechter van de Rechtbank Noord-Nederland. Griffierechten. Hiervoor zijn griffierechten verschuldigd. Voor zover belanghebbenden geen bezwaar of beroep kunnen instellen tegen het voorbereidingsbesluit, kunnen zij hun bezwaren tegen het besluit kenbaar maken in de procedure omtrent de gevraagde omgevingsvergunning.</text:p>
            <text:p text:style-name="common-al"/>
            <text:p text:style-name="common-al">
            <text:span text:style-name="nadrukvet">Bekendmaking besluit en rechtsmiddelen</text:span>
          </text:p>
            <text:p text:style-name="common-al">Dit besluit wordt gezien als een voorbereidingsbesluit als bedoeld in artikel 6:3 van de Algemene wet bestuursrecht. Tijdens de toekomstige procedure voor een omgevingsvergunning bestaat de gelegenheid tot het indienen van zienswijzen en eventueel beroep. Daarbij kan ook dit m.e.r.-beoordelingsbesluit worden betrokken.</text:p>
            <text:p text:style-name="common-al">Tegen dit besluit kan daarom alleen bezwaar worden gemaakt door een belanghebbende, die - los van het besluit omgevingsvergunning Wabo - rechtstreeks in zijn belang wordt getroffen.</text:p>
            <text:p text:style-name="common-al">De aanmeldnotitie, het m.e.r.-beoordelingsbesluit en de bijbehorende stukken kunnen gedurende een termijn van zes weken op verzoek worden inge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48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arp, Paardeweide 3, 7973 KS,</meta:user-defined>
    <meta:user-defined meta:name="DCTERMS.W3CDTF/DCTERMS.available">2021-11-25</meta:user-defined>
    <meta:user-defined meta:name="DCTERMS.W3CDTF/OVERHEIDop.jaargang">2021</meta:user-defined>
    <meta:user-defined meta:name="OVERHEIDop.publicationIssue">424826</meta:user-defined>
    <meta:user-defined meta:name="OVERHEIDop.GmbID/DC.identifier">gmb-2021-424826</meta:user-defined>
    <meta:user-defined meta:name="OVERHEIDop.versieInformatie"/>
  </office:meta>
</office:document-meta>
</file>