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 concept saneringsprogramma - voor geluidsanering woningen Meerlaan Hillegom</text:p>
      <text:section text:name="zakelijke-mededeling_id1-3-2" text:style-name="zakelijke-mededeling">
        <text:section text:name="zakelijke-mededeling-tekst_id1-3-2-1" text:style-name="zakelijke-mededeling-tekst">
          <text:section text:name="tekst_id1-3-2-1-1" text:style-name="tekst">
            <text:p text:style-name="common-al">Namens het college van burgemeester en wethouders van de gemeente Hillegom heeft de Omgevingsdienst West-Holland een concept saneringsprogramma opgesteld voor woningen in de Meerlaan. Deze woningen staan op een lijst met saneringswoningen die het ministerie van VROM in 2000 heeft opgesteld. Het betreft woningen met een bouwjaar voor 1986.</text:p>
            <text:p text:style-name="common-al">In het concept saneringsprogramma staat de toekomstige geluidbelasting op de gevel van de betreffende saneringswoningen vermeld. Ook staat erin welke maatregelen er getroffen kunnen worden om de geluidbelasting op de saneringswoningen te beperken. Na de terinzagelegging wordt dit saneringsprogramma ingediend bij het ministerie van Infrastructuur en Waterstaat. Na vaststelling van het saneringsprogramma door de Staatssecretaris, stelt deze bij besluit de maximaal toelaatbare geluidbelasting op de betrokken woningen vast.</text:p>
            <text:p text:style-name="common-al">
            <text:span text:style-name="nadrukvet">Stukken inzien</text:span>
          </text:p>
            <text:p text:style-name="common-al">Het concept saneringsprogramma kunt u inzien in de periode <text:span text:style-name="nadrukvet">van woensdag 1 december 2021 tot en met 11 januari 2022 </text:span> in het gemeentehuis Hoofdstraat 115 in Hillegom. Het inzien van de stukken kan alleen op afspraak.</text:p>
            <text:p text:style-name="common-al">U kunt het concept saneringsprogramma m.i.v. 1 december ook vinden op <text:a xlink:href="http://www.odwh.nl/actuele-dossiers" xlink:type="simple">www.odwh.nl/actuele-dossiers</text:a> (dossiernaam: Concept saneringsprogramma Meerlaan).</text:p>
            <text:p text:style-name="common-al">
            <text:span text:style-name="nadrukvet">Zienswijzen</text:span>
          </text:p>
            <text:p text:style-name="common-al">U kunt tot en met <text:span text:style-name="nadrukvet">11 januari 2022 </text:span>een zienswijze (reactie) indienen. Richt uw brief aan het college van burgemeester en wethouders van de gemeente Hillegom per adres: Omgevingsdienst West-Holland, Postbus 159, 2300 AD Leiden. </text:p>
            <text:p text:style-name="common-al">
            <text:span text:style-name="nadrukvet">Inlichtingen</text:span>
          </text:p>
            <text:p text:style-name="common-al">Voor meer informatie kunt u contact opnemen met: </text:p>
            <text:p text:style-name="last-al">mevrouw W. Hoekman van de Omgevingsdienst via 06578041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2482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2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2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6/xml/MC-DRP-Omgevmelding-Web-ZM.xml</meta:user-defined>
    <meta:user-defined meta:name="OVERHEID.Gemeente/DC.creator">Hillegom</meta:user-defined>
    <meta:user-defined meta:name="OVERHEIDop.Rubriek/DC.type">omgevingsmeld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19-002119</meta:user-defined>
    <meta:user-defined meta:name="DCTERMS.abstract">Wet geluidhinder - concept saneringsprogramma</meta:user-defined>
    <dc:language>nl</dc:language>
    <meta:user-defined meta:name="OVERHEIDop.locatietype/OVERHEIDop.gebiedsmarkering">Weg</meta:user-defined>
    <meta:user-defined meta:name="DC.title">Wet geluidhinder - concept saneringsprogramma - voor geluidsanering woningen Meerlaan Hillegom</meta:user-defined>
    <meta:user-defined meta:name="DCTERMS.W3CDTF/DCTERMS.available">2021-11-30</meta:user-defined>
    <meta:user-defined meta:name="DCTERMS.W3CDTF/OVERHEIDop.jaargang">2021</meta:user-defined>
    <meta:user-defined meta:name="OVERHEIDop.publicationIssue">424825</meta:user-defined>
    <meta:user-defined meta:name="OVERHEIDop.GmbID/DC.identifier">gmb-2021-424825</meta:user-defined>
    <meta:user-defined meta:name="OVERHEIDop.versieInformatie"/>
  </office:meta>
</office:document-meta>
</file>