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Terinzagelegging vastgesteld wijzigingsplan “Pelikaanstraat 54 voormalige locati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9a lid 1 van de Wet ruimtelijke ordening bekend dat het college bij besluit van 9 november 2021, het wijzigingsplan “Pelikaanstraat 54 voormalige locatie Poort” met identificatienummer NL.IMRO.0106.03WP202010007-C001 ongewijzigd heeft vastgesteld.</text:p>
            <text:p text:style-name="common-al">
            <text:span text:style-name="nadrukvet">Korte beschrijving</text:span>
          </text:p>
            <text:p text:style-name="common-al">Op onderhavig perceel waren een snackbar (de Pelikaan) en een maatschappelijke buurtcentrum met bijbehorende speeltuin (De Poort) gevestigd. De aanwezige bebouwing is gesloopt en het wijkgebouw is ondergebracht in de tegenoverliggende Ericaschool. Hierdoor is een ontwikkellocatie vrijgekomen. In samenwerking met Geveke Bouw is een ontwerp opgesteld en een nieuwe invulling gegeven aan deze locatie.</text:p>
            <text:p text:style-name="common-al">Het plan voorziet in de bouw van 13 grondgebonden woningen. De woningen worden in twee aaneengesloten blokken van 6 en 7 woningen gebouwd. De twee woningblokken omarmen het groene hof aan de voorzijde waarbij een groep bomen centraal staat. Het parkeren vindt centraal plaats op parkeerplaatsen achter de bouwblokken. De auto’s zijn daarmee vrijwel uit het zicht onttrokken. Voor de afwatering van het hemelwater wordt in het groen een wadi aangelegd.</text:p>
            <text:p text:style-name="common-al">
            <text:span text:style-name="nadrukvet">Ontwerpbesluit</text:span>
          </text:p>
            <text:p text:style-name="common-al">Het ontwerpwijzigingsplan heeft gedurende een termijn van zes weken ter inzage gelegen. Tijdens deze periode is een zienswijze ontvangen. De partijen zijn overeengekomen en deze zienswijze heeft dan ook niet geleid tot wijzigingen. </text:p>
            <text:p text:style-name="common-al">
            <text:span text:style-name="nadrukvet">Ter inzage</text:span>
          </text:p>
            <text:p text:style-name="common-al">Het wijzigingsplan met bijbehorende stukken ligt vanaf <text:span text:style-name="nadrukvet">1 december</text:span>, gedurende zes weken, ter inzage.</text:p>
            <text:p text:style-name="common-al">
            <text:span text:style-name="nadrukvet">Waar kunt u het plan en de stukken inzien</text:span>
          </text:p>
            <text:p text:style-name="common-al">De digitale versie van het plan met planidentificatienummer NL.IMRO.0106.03WP202010007-C001 is in te zien via de landelijke website <text:a xlink:href="http://www.ruimtelijkeplannen.nl" xlink:type="simple">www.ruimtelijkeplannen.nl</text:a> .</text:p>
            <text:p text:style-name="common-al">Daarnaast ligt het wijzigingsplan met bijbehorende stukken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wijzigingsplan en het besluit kunt u terecht bij mevrouw E. Langbroek,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Beroepschrift/verzoek om voorlopige voorziening</text:span>
          </text:p>
            <text:p text:style-name="common-al">Vanaf de eerstvolgende dag na de dag van terinzagelegging kan beroep worden ingesteld door:</text:p>
            <text:p text:style-name="common-al"/>
            <text:list text:style-name="id1-3-2-1-1-16">
              <text:list-item text:style-override="id1-3-2-1-1-16-1">
                <text:number>-</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6-2">
                <text:number>-</text:number>
                <text:p text:style-name="al">niet-belanghebbenden die een zienswijze tegen het ontwerpwijzigingsplan hebben ingediend;</text:p>
              </text:list-item>
              <text:list-item text:style-override="id1-3-2-1-1-16-3">
                <text:number>-</text:number>
                <text:p text:style-name="al">niet-belanghebbenden die verschoonbaar geen of te laat een zienswijze hebben ingediend tegen het ontwerpwijzigingsplan.</text:p>
              </text:list-item>
            </text:list>
            <text:p text:style-name="common-al">Het beroep moet schriftelijk worden ingediend bij de Afdeling bestuursrechtspraak van de Raad van State, Postbus 20019, 2500 EA Den Haag. Het besluit tot vaststelling van het wijzigingsplan treedt in werking met ingang van de dag na die waarop de beroepstermijn afloopt. </text:p>
            <text:p text:style-name="common-al">Het instellen van beroep schorst het besluit niet. Diegene die beroep indien kan daarnaast een verzoek om voorlopige voorziening indienen bij de Voorzitter van de Afdeling bestuursrechtspraak van de Raad van State. </text:p>
            <text:p text:style-name="last-al">Indien binnen de beroepstermijn een verzoek om een voorlopige voorziening bij de Voorzieningenrechter van de Afdeling bestuursrechtspraak van de Raad van State is ingediend, treedt het besluit niet in werking voordat op het verzoek is beslist. In overige gevallen treedt het wijzigingsplan in werking op de dag na afloop van de beroeps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48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3WP202010007-C001</meta:user-defined>
    <meta:user-defined meta:name="OVERHEIDop.Plansoort/OVERHEIDop.plansoort">bestemmings- of omgevingsplan</meta:user-defined>
    <dc:language>nl</dc:language>
    <meta:user-defined meta:name="OVERHEIDop.locatietype/OVERHEIDop.gebiedsmarkering">Punt</meta:user-defined>
    <meta:user-defined meta:name="DC.title">Terinzagelegging vastgesteld wijzigingsplan “Pelikaanstraat 54 voormalige locatie Poort”</meta:user-defined>
    <meta:user-defined meta:name="DCTERMS.W3CDTF/DCTERMS.available">2021-11-30</meta:user-defined>
    <meta:user-defined meta:name="DCTERMS.W3CDTF/OVERHEIDop.jaargang">2021</meta:user-defined>
    <meta:user-defined meta:name="OVERHEIDop.publicationIssue">424812</meta:user-defined>
    <meta:user-defined meta:name="OVERHEIDop.GmbID/DC.identifier">gmb-2021-424812</meta:user-defined>
    <meta:user-defined meta:name="OVERHEIDop.versieInformatie"/>
  </office:meta>
</office:document-meta>
</file>