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errein hoek Uppsalaweg-Bornholmstraat kad. gem. Groningen sectie P perceel 2102, Groningen – tijdelijke inritvergunning en hekwerken voor tijdelijke huisvesting 6-tal reizende kermisgezelschappen (ontvangstdatum 13-07-2021, dossiernummer 202174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8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verlenging termijn: Terrein hoek Uppsalaweg-Bornholmstraat kad. gem. Groningen sectie P perceel 2102, Groningen – tijdelijke inritvergunning en hekwerken voor tijdelijke huisvesting 6-tal reizende kermisgezelschappen (ontvangstdatum 13-07-2021, dossiernummer 20217478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10</meta:user-defined>
    <meta:user-defined meta:name="OVERHEIDop.GmbID/DC.identifier">gmb-2021-424810</meta:user-defined>
    <meta:user-defined meta:name="OVERHEIDop.versieInformatie"/>
  </office:meta>
</office:document-meta>
</file>