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goniahof 1 in Voorhout, Kenmerk Z-21-222126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2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48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goniahof 1 in Voorhout, Kenmerk Z-21-222126, het aanleggen van een in- of uitri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808</meta:user-defined>
    <meta:user-defined meta:name="OVERHEIDop.GmbID/DC.identifier">gmb-2021-424808</meta:user-defined>
    <meta:user-defined meta:name="OVERHEIDop.versieInformatie"/>
  </office:meta>
</office:document-meta>
</file>