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straat 1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november 2021 heeft de gemeente een aanvraag ontvangen voor het plaatsen van 6 zonnepanelen op het zijdakvlak van de woning op locatie Weesperstraat 18 te Muiden. De aanvraag is geregistreerd onder zaaknummer HZ_WABO-21-217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80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0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Weesperstraat 18 te Muiden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02</meta:user-defined>
    <meta:user-defined meta:name="OVERHEIDop.GmbID/DC.identifier">gmb-2021-424802</meta:user-defined>
    <meta:user-defined meta:name="OVERHEIDop.versieInformatie"/>
  </office:meta>
</office:document-meta>
</file>