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er hoogte van Zuidersteeg 6, 1441 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besloten een ontheffing Rvv te verlenen voor Zuidersteeg 6, 1441 B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7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ter hoogte van Zuidersteeg 6, 1441 BD Purmere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98</meta:user-defined>
    <meta:user-defined meta:name="OVERHEIDop.GmbID/DC.identifier">gmb-2021-424798</meta:user-defined>
    <meta:user-defined meta:name="OVERHEIDop.versieInformatie"/>
  </office:meta>
</office:document-meta>
</file>