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ude Ebbingestraat 19 en Kwinkenplein 1, 9712 HA Groningen – plaatsen gevelreclame uitingen, raampalen en vervangen installatie op dak (ontvangstdatum 17-09-2021, dossiernummer 202176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79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verlenging termijn: Oude Ebbingestraat 19 en Kwinkenplein 1, 9712 HA Groningen – plaatsen gevelreclame uitingen, raampalen en vervangen installatie op dak (ontvangstdatum 17-09-2021, dossiernummer 202176172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97</meta:user-defined>
    <meta:user-defined meta:name="OVERHEIDop.GmbID/DC.identifier">gmb-2021-424797</meta:user-defined>
    <meta:user-defined meta:name="OVERHEIDop.versieInformatie"/>
  </office:meta>
</office:document-meta>
</file>