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Koningsstraat 4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71460</text:p>
            <text:p text:style-name="common-al">Gemeente Aalsmeer heeft op 23 november 2021 besloten om de beslistermijn voor de aanvraag voor een omgevingsvergunning voor het aanleggen van een in- en uitrit te verlengen voor een periode van maximaal 6 weken.De locatie is Koningsstraat 4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4796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9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796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Koningsstraat 40 in Aalsme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796</meta:user-defined>
    <meta:user-defined meta:name="OVERHEIDop.GmbID/DC.identifier">gmb-2021-424796</meta:user-defined>
    <meta:user-defined meta:name="OVERHEIDop.versieInformatie"/>
  </office:meta>
</office:document-meta>
</file>