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4">
      <text:list-level-style-bullet text:bullet-char="-" text:level="1">
        <style:list-level-properties text:min-label-width="10mm"/>
      </text:list-level-style-bullet>
    </text:list-style>
    <text:list-style style:name="id1-3-2-2-4-3-12-4-1">
      <text:list-level-style-bullet text:bullet-char="-" text:level="1">
        <style:list-level-properties text:min-label-width="10mm"/>
      </text:list-level-style-bullet>
    </text:list-style>
    <text:list-style style:name="id1-3-2-2-4-3-12-4-2">
      <text:list-level-style-bullet text:bullet-char="-" text:level="1">
        <style:list-level-properties text:min-label-width="10mm"/>
      </text:list-level-style-bullet>
    </text:list-style>
    <text:list-style style:name="id1-3-2-2-4-3-12-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office:automatic-styles>
  <office:body>
    <office:text>
      <text:p text:style-name="new_page_staatscourant"/>
      <text:p text:style-name="single-kop-titel">Legesverordening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8 september 2021,</text:p>
            <text:p text:style-name="al">gelet op de artikelen 156, eerste en tweede lid, aanhef en onderdeel h en 229, eerste lid, aanhef en onderdeel b, van de Gemeentewet en de artikelen 2, tweede lid , en 7 van de Paspoortwet;</text:p>
            <text:p text:style-name="al"/>
            <text:p text:style-name="al">
            <text:span text:style-name="nadrukvet">besluit</text:span>: </text:p>
            <text:p text:style-name="al">vast te stellen de <text:span text:style-name="nadrukvet">Legesverordening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gemeentelijke bestuursorganen: de gemeenteraad, het college (van burgemeester en wethouders) en de burgemeester zoals omschreven in de Gemeentewet.</text:p>
              </text:list-item>
              <text:list-item text:style-override="id1-3-2-2-1-3-8">
                <text:number>h.</text:number>
                <text:p text:style-name="al">Wabo: de Wet algemene bepalingen omgevings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4-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4-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9">
                <text:number>i.</text:number>
                <text:p text:style-name="al">diensten waarvan de kosten krachtens afdeling 6.4 van de <text:a xlink:href="http://wetten.overheid.nl/cgi-bin/deeplink/law1/title=Wet ruimtelijke ordening" xlink:type="simple"><text:span text:style-name="nadrukondlijn">Wet ruimtelijke ordening</text:span></text:a> (grondexploitatie) zijn of worden verhaald;</text:p>
              </text:list-item>
              <text:list-item text:style-override="id1-3-2-2-4-3-10">
                <text:number>j.</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4-3-11">
                <text:number>k.</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text:p>
              </text:list-item>
              <text:list-item text:style-override="id1-3-2-2-4-3-12">
                <text:number>l.</text:number>
                <text:p text:style-name="al">diensten, genoemd onder Titel 1, hoofdstuk 3, artikel 1.3.1.3.</text:p>
                <text:p text:style-name="al">Dit uitsluitend onder de volgende voorwaarden:</text:p>
                <text:list text:style-name="id1-3-2-2-4-3-12-4">
                  <text:list-item text:style-override="id1-3-2-2-4-3-12-4-1">
                    <text:number>-</text:number>
                    <text:p text:style-name="al">op maandag tot en met vrijdag tussen 9.00-18.00 uur in het kasteel, museum Boscotondo of in de Stadswinkel;</text:p>
                  </text:list-item>
                  <text:list-item text:style-override="id1-3-2-2-4-3-12-4-2">
                    <text:number>-</text:number>
                    <text:p text:style-name="al">beiden dienen woonachtig zijn in Helmond; én</text:p>
                  </text:list-item>
                  <text:list-item text:style-override="id1-3-2-2-4-3-12-4-3">
                    <text:number>-</text:number>
                    <text:p text:style-name="al">beiden dienen een inkomensverklaring te kunnen overleggen, dat zij een inkomen hebben tot maximaal 120% van het bestaansminimum. Deze kan (al dan niet op eigen verzoek) worden opgevraagd bij Senzer 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7 (akten burgerlijke stand);</text:p>
                  </text:list-item>
                  <text:list-item text:style-override="id1-3-2-2-10-3-2-3-2">
                    <text:number>2.</text:number>
                    <text:p text:style-name="al">onderdelen 1.4.5.1 en 1.4.5.2 (verstrekkingen uit Basisregistratie Personen met behulp van alternatieve media of schriftelijk);</text:p>
                  </text:list-item>
                  <text:list-item text:style-override="id1-3-2-2-10-3-2-3-3">
                    <text:number>3.</text:number>
                    <text:p text:style-name="al">onderdeel 1.7.2 (verklaring omtrent het gedrag);</text:p>
                  </text:list-item>
                  <text:list-item text:style-override="id1-3-2-2-10-3-2-3-4">
                    <text:number>4.</text:number>
                    <text:p text:style-name="al">onderdelen 1.7.3 </text:p>
                  </text:list-item>
                  <text:list-item text:style-override="id1-3-2-2-10-3-2-3-5">
                    <text:number>5.</text:number>
                    <text:p text:style-name="al">hoofdstuk 5 (reisdocumenten);</text:p>
                  </text:list-item>
                  <text:list-item text:style-override="id1-3-2-2-10-3-2-3-6">
                    <text:number>6.</text:number>
                    <text:p text:style-name="al">hoofdstuk 6 (rijbewijzen);</text:p>
                  </text:list-item>
                  <text:list-item text:style-override="id1-3-2-2-10-3-2-3-7">
                    <text:number>7.</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sbepaling en overgangsrecht</text:p>
            <text:p text:style-name="al">De Legesverordening Helmond 2021, vastgesteld bij raadsbesluit van 10 november 2020, laatstelijk gewijzigd bij raadsbesluit van 13 juli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2.</text:p>
              </text:list-item>
              <text:list-item text:style-override="id1-3-2-2-12-3">
                <text:number>2.</text:number>
                <text:p text:style-name="al">De datum van ingang van heffing is 1 januari 2022.</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ij Legesverordening Helmond 2022</text:p>
          <text:p text:style-name="al"/>
          <text:p text:style-name="al">
          <text:span text:style-name="nadrukondlijn">
            <text:span text:style-name="nadrukvet">Titel 1 Dienstverlening</text:span>
          </text:span>
        </text:p>
          <text:p text:style-name="al"/>
          <text:p text:style-name="al">
          <text:span text:style-name="nadrukvet">Hoofdstuk 1 Algeme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1 Afdrukken, afschriften en bestanden op gegevensdrager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 A4 of A3, eerste 10 stuks gratis, bij meerdere exemplar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10 stuks of een deel daarvan</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A0, A1, A2, per stu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drukken uit digitale tekeningenbestanden, formaat:</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4, A3, 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2, per stu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A1, per stuk</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A0, A0+, per stuk</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fdrukken uit de Gemeentelijke Basiskaart benodigd t.b.v. een aanvraag om een bouwvergunning, uitsluitend formaat A4 en A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ndere dan met name in deze tabel of in een andere wettelijke regeling genoemde digitale bestanden op gegevensdrager zoals CD-ROM en DVD, of via e-mail (m.u.v. bouwvergunningdossiers, zie 1.14.7.3)</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2 Verzend- en administratie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3 Raadplegen archieven gemeen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lenen van ambtelijke bijstand bij het raadplegen van gemeentelijke archieven (m.u.v. bouwvergunningdossiers, zie 1.14.7.3) voor elk kwartier of gedeelte daarvan bedraagt het tarief</text:p>
                  <text:p text:style-name="table_al">(n.b. dit geldt niet voor toezending van bescheiden welke in de Stadswinkel worden aangevraagd, doch niet ter plaatse leverbaar zijn, zoals groot formaat tekening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 Vangnetbepal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beschikking op aanvraag voor zover daarover niet elders in deze tabel of in een andere wettelijke regeling een tarief is opgenomen</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Hoofdstuk 2 Bestuursstukk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2.1 Exemplaar bestuursstukken en gemeentelijke rege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2.2 Besluitenlijsten college, verslagen handelingen gemeenteraad, raadsbijlagen en exemplaar gemeentebla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2,70</text:p>
                </table:table-cell>
              </table:table-row>
            </table:table>
            <text:p text:style-name="table_bottom"/>
          </text:section>
          <text:p text:style-name="al"/>
          <text:p text:style-name="al">
          <text:span text:style-name="nadrukvet">Hoofdstuk 3 Burgerlijke stand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 Huwelijksvoltrekking, registratie partnerschap of omzet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p maandagochtend in een door de gemeente Helmond aangewezen vergaderzaal in Boscotondo, Fans Joseph van Thielpark 1 zonder voorziening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onder 1.3.1.3 genoemd tarieven worden, indien de huwelijksvoltrekking, registratie van een partnerschap of omzetting van een geregistreerd partnerschap in een huwelijk plaats heeft buiten de normale werkdagen en tijden, zijnde maandag t/m vrijdag van 9.00-17.00 uur , verhoogd m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3.1.5.a</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 Huwelijksvoltrekking of registratie partnerschap in bijzonder hui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44,--</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3 Annuleringen/wijzigingen huwelijken, registratie,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in behandeling nemen van een aanvraag tot annulering van een gepland huwelijk of registratie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1</text:p>
                </table:table-cell>
                <table:table-cell table:style-name="entry" table:number-rows-spanned="1" table:number-columns-spanned="1">
                  <text:p text:style-name="table_al">tot 1 maand voor de huwelijksdatum of registratiedatum </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3.3.1.2</text:p>
                </table:table-cell>
                <table:table-cell table:style-name="entry" table:number-rows-spanned="1" table:number-columns-spanned="1">
                  <text:p text:style-name="table_al">binnen 1 maand voor de huwelijksdatum of registratiedatum </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1.3.3.1.3</text:p>
                </table:table-cell>
                <table:table-cell table:style-name="entry" table:number-rows-spanned="1" table:number-columns-spanned="1">
                  <text:p text:style-name="table_al">indien het huisbezoek van de Babs heeft plaatsgevonden</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4 Beschikbaar stellen getuige door gemeen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5 </text:span>
                      <text:span text:style-name="nadrukondlijn">Diensten in relatie tot huwelijken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verstrekken van een trouwboekje, partnerschapboekje of duplicaat daarvan</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Het tarief bedraagt voor het doen van een melding van een voorgenomen huwelijk of registratie van het partnerschap, indien dit fysiek aan de balie van de Stadswinkel plaatsvind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6 Begraven, cremeren, opgraven en herbegra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het verlenen van uitstel van het begraven /cremere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het opgraven of herbegraven </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7 Akten 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een afschrift van een akte van de burgerlijke stand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3.7.4</text:p>
                </table:table-cell>
                <table:table-cell table:style-name="entry" table:number-rows-spanned="1" table:number-columns-spanned="1">
                  <text:p text:style-name="table_al">een bewijs van in leven zijn (attestatie de vit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3.7.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3.7.6</text:p>
                </table:table-cell>
                <table:table-cell table:style-name="entry" table:number-rows-spanned="1" table:number-columns-spanned="1">
                  <text:p text:style-name="table_al">voor een meertalig modelformulier van een onder 1.3.7.1, 1.3.7.2, 1.3.7.4 en 1.3.7.5 genoemd stuk</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3.7.7</text:p>
                </table:table-cell>
                <table:table-cell table:style-name="entry" table:number-rows-spanned="1" table:number-columns-spanned="1">
                  <text:p text:style-name="table_al">voor een meertalig modelformulier van een onder 1.3.7.3 genoemd stuk</text:p>
                </table:table-cell>
                <table:table-cell table:style-name="entry" table:number-rows-spanned="1" table:number-columns-spanned="1">
                  <text:p text:style-name="table_al">€ 19,3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1 Begrips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de toepassing van onderdeel 4.4 wordt onder één verstrekking verstaan verstrekking van één of meer gegevens omtrent één persoon die niet zijn opgenomen in de Basisregistratie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4.2 Verstrekkingen van gegevens uit Basisregistratie Personen (BRP)</text:span>
                      <text:span text:style-name="nadrukondlijn">, alsmede van gegevens buiten de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uit de BRP,</text:p>
                  <text:p text:style-name="table_al">per verstre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de onder 1.4.2.1 bedoelde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5 verstrekkingen</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able:table-cell table:style-name="entry" table:number-rows-spanned="1" table:number-columns-spanned="1">
                  <text:p text:style-name="table_al">voor 50 verstrekkingen</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6.303,--</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26.160,--</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36.61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3 Abonnement verstrekken opgave verhuizinge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48</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4 Verstrekken van gegevens buiten de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25 verstrekkingen</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able:table-cell table:style-name="entry" table:number-rows-spanned="1" table:number-columns-spanned="1">
                  <text:p text:style-name="table_al">voor 50 verstrekkingen</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able:table-cell table:style-name="entry" table:number-rows-spanned="1" table:number-columns-spanned="1">
                  <text:p text:style-name="table_al">voor 500 verstrekkingen</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able:table-cell table:style-name="entry" table:number-rows-spanned="1" table:number-columns-spanned="1">
                  <text:p text:style-name="table_al">voor 1.000 verstrekkingen</text:p>
                </table:table-cell>
                <table:table-cell table:style-name="entry" table:number-rows-spanned="1" table:number-columns-spanned="1">
                  <text:p text:style-name="table_al">€ 6.303,--</text:p>
                </table:table-cell>
              </table:table-row>
              <table:table-row table:style-name="row">
                <table:table-cell table:style-name="entry" table:number-rows-spanned="1" table:number-columns-spanned="1"/>
                <table:table-cell table:style-name="entry" table:number-rows-spanned="1" table:number-columns-spanned="1">
                  <text:p text:style-name="table_al">voor 5.000 verstrekkingen</text:p>
                </table:table-cell>
                <table:table-cell table:style-name="entry" table:number-rows-spanned="1" table:number-columns-spanned="1">
                  <text:p text:style-name="table_al">€ 26.160,--</text:p>
                </table:table-cell>
              </table:table-row>
              <table:table-row table:style-name="row">
                <table:table-cell table:style-name="entry" table:number-rows-spanned="1" table:number-columns-spanned="1"/>
                <table:table-cell table:style-name="entry" table:number-rows-spanned="1" table:number-columns-spanned="1">
                  <text:p text:style-name="table_al">voor 10.000 verstrekkingen</text:p>
                </table:table-cell>
                <table:table-cell table:style-name="entry" table:number-rows-spanned="1" table:number-columns-spanned="1">
                  <text:p text:style-name="table_al">€ 36.61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5 Verstrekking gegevens op basis van het Besluit BR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6 Verstrekken lijsten BR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 Voor elke persoon ter zake waarvan de gegevens worden verstrekt te verhogen met:</text:p>
                </table:table-cell>
                <table:table-cell table:style-name="entry" table:number-rows-spanned="1" table:number-columns-spanned="1">
                  <text:p text:style-name="table_al">€ 168,--</text:p>
                  <text:p text:style-name="table_al">€ 0,7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 Voor elke persoon ter zake waarvan gegevens worden verstrekt te verhogen met:</text:p>
                </table:table-cell>
                <table:table-cell table:style-name="entry" table:number-rows-spanned="1" table:number-columns-spanned="1">
                  <text:p text:style-name="table_al">€ 168,--</text:p>
                  <text:p text:style-name="table_al">€ 0,14</text:p>
                </table:table-cell>
              </table:table-row>
            </table:table>
            <text:p text:style-name="table_bottom"/>
          </text:section>
          <text:p text:style-name="al"/>
          <text:p text:style-name="al">
          <text:span text:style-name="nadrukvet">Hoofdstuk 5 Reisdocumenten en Nederlandse identiteitskaart</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Paspoorten of andere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 1.5.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de versnelde uitreiking van een in de onderdelen 1.5.1 tot en met 1.5.5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het bezorgen van een in de onderdelen 1.5.1 tot en met 1.5.6 genoemd document, zijnde een toeslag op de in de artikelen 1.5.1 tot en met 1.5.7 genoemde bedragen:</text:p>
                </table:table-cell>
                <table:table-cell table:style-name="entry" table:number-rows-spanned="1" table:number-columns-spanned="1">
                  <text:p text:style-name="table_al">€ 16,05</text:p>
                </table:table-cell>
              </table:table-row>
            </table:table>
            <text:p text:style-name="table_bottom"/>
          </text:section>
          <text:p text:style-name="al"/>
          <text:p text:style-name="al">
          <text:span text:style-name="nadrukvet">Hoofdstuk 6 Rijbewijz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6.1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tarief genoemd in onderdeel 1.6.1.1 wordt bij spoedlevering verhoog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7 Overige burger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7.1 Legalisatie handtekening en waarmerken foto</text:span>
                      <text:span text:style-name="nadrukondlijn"> 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legalisatie van een handtekening of het waarmerken van een foto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twee of meer handtekeningen of waarmerken van twee of meer foto’s van dezelfde persoon en voor het hetzelfde geval</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waarmerken van een afschrift of een kopie van een stuk, voor zover daarvoor niet elders in deze verordening met bijbehorende tarieventabel of in een andere wettelijke regeling een ander tarief geld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7.2 Verklaring omtrent gedra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7.3 Verkrijgen bewijs van Nederlanderscha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bewijs van Nederlanderschap, dat niet is bestemd om te dienen als reisdocument</text:p>
                </table:table-cell>
                <table:table-cell table:style-name="entry" table:number-rows-spanned="1" table:number-columns-spanned="1">
                  <text:p text:style-name="table_al">€ 14,30</text:p>
                </table:table-cell>
              </table:table-row>
            </table:table>
            <text:p text:style-name="table_bottom"/>
          </text:section>
          <text:p text:style-name="al"/>
          <text:p text:style-name="al">
          <text:span text:style-name="nadrukvet">Hoofdstuk 8 Raadplegen kadastrale gegevens, objectgegevens belastingen en gegevens Wkpb</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8.1 Raadplegen kadastral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8.2 Objectgegevens belast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8.3 Wet kenbaarheid publiekrechtelijke beperkingen (Wkpb)</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9 Kansspel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9.1 Loterijen en kansspelautoma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wezigheidsvergunning ingevolge artikel 30b van de Wet op de kansspelen jo. artikel 2.3.3.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5-2-1">
                    <text:list-item text:style-override="id1-3-2-4-33-1-4-5-2-1-1">
                      <text:number>a)</text:number>
                      <text:p text:style-name="table_al">voor één kansspelautomaat, welke vergunning geldt voor onbepaalde tijd</text:p>
                    </text:list-item>
                  </text:list>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6-2-1">
                    <text:list-item text:style-override="id1-3-2-4-33-1-4-6-2-1-1">
                      <text:number>b)</text:number>
                      <text:p text:style-name="table_al">voor twee of meer kansspelautomaten, welke vergunning geldt voor onbepaalde tijd,</text:p>
                      <text:p text:style-name="table_al">vermeerderd met het product van het aantal kansspelautomaten, waarvoor een vergunning geldt en een bedrag van</text:p>
                    </text:list-item>
                  </text:list>
                </table:table-cell>
                <table:table-cell table:style-name="entry" table:number-rows-spanned="1" table:number-columns-spanned="1">
                  <text:p text:style-name="table_al">€ 90,50</text:p>
                  <text:p text:style-name="table_al">€ 13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9.2 </text:span>
                      <text:span text:style-name="nadrukondlijn">Exploitatie kansspelautomatenhal</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krijgen van een vergunning voor het exploiteren van een kansspelautomatenhal als bedoeld in artikel 2.3.3.6, eerste lid APV Helmond 2020</text:p>
                  <text:p text:style-name="table_al">Indien tevens een exploitatievergunning wordt ingediend ingevolge artikel 3.1.2.1 van deze tarieventabel dan wordt het legesbedrag op grond van dit artikel niet in rekening gebracht.</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wijzigen van een vergunning als bedoeld in artikel 2.3.3.6, eerste lid APV Helmond 2020</text:p>
                </table:table-cell>
                <table:table-cell table:style-name="entry" table:number-rows-spanned="1" table:number-columns-spanned="1">
                  <text:p text:style-name="table_al">€ 137,--</text:p>
                </table:table-cell>
              </table:table-row>
            </table:table>
            <text:p text:style-name="table_bottom"/>
          </text:section>
          <text:p text:style-name="al"/>
          <text:p text:style-name="al">
          <text:span text:style-name="nadrukvet">Hoofdstuk 10 (Gereserveerd) </text:span>
        </text:p>
          <text:p text:style-name="al"/>
          <text:p text:style-name="al">
          <text:span text:style-name="nadrukvet">Hoofdstuk 11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1.1 Leegstand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49,20</text:p>
                </table:table-cell>
              </table:table-row>
            </table:table>
            <text:p text:style-name="table_bottom"/>
          </text:section>
          <text:p text:style-name="al"/>
          <text:p text:style-name="al">
          <text:span text:style-name="nadrukvet">Hoofdstuk 12 Kabels en Leiding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12.1 </text:span>
                      <text:span text:style-name="nadrukondlijn">Kabels en Leid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lt; 100m¹ is of een lasgat / montagegat met een oppervlakte van &gt; 2m²</text:p>
                </table:table-cell>
                <table:table-cell table:style-name="entry" table:number-rows-spanned="1" table:number-columns-spanned="1">
                  <text:p text:style-name="table_al">€ 200,92</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Helmond 2014, waarbij de sleuflengte ≥100m¹ is:</text:p>
                </table:table-cell>
                <table:table-cell table:style-name="entry" table:number-rows-spanned="1" table:number-columns-spanned="1">
                  <text:p text:style-name="table_al">€ 401,85</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tarief genoemd onder 1.12.1.1 en 1.12.2.1 wordt verhoogd met een bedrag per strekkende meter sleuflengte, voor zover binnen de bebouwde kom gelegen, va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tarief genoemd onder 1.12.1.1 en 1.12.2.1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1</text:p>
                </table:table-cell>
                <table:table-cell table:style-name="entry" table:number-rows-spanned="1" table:number-columns-spanned="1">
                  <text:p text:style-name="table_al">Over de eerste 2.000m¹, met</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2.3.2.2</text:p>
                </table:table-cell>
                <table:table-cell table:style-name="entry" table:number-rows-spanned="1" table:number-columns-spanned="1">
                  <text:p text:style-name="table_al">Over de lengte &gt;2.000m¹ en &lt;10.000m¹, met</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Voor degene aan wie leges als bedoeld onder 1.12.1.1 tot en met 1.12.3.2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Indien er sprake is van een melding in verband met het verkrijgen van vergunning of instemming omtrent het tijdstip, plaats en werkwijze van uitvoering van werkzaamheden als bedoeld in artikel 2.2 c.q. 3.2 van de Verordening Ondergrondse Infrastructuur Helmond 2014, waarbij de sleuflengte ≥10.000m¹ bedraagt zijn de artikelen 1.12.1.1 tot en met 1.12.4.1 niet van toepassing. Vanaf 10.000m¹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3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3.1 Ontheffingen en -vergun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tarief bedraagt voor het in behandeling nemen van een aanvraag:</text:p>
                  <text:p text:style-name="table_al">tot een verlenging van of een vernieuwing van een ontheffing of vergunning op grond van de Wegenverkeerswet, het Wegenverkeersreglement, Regeling voertuigen (artikel 9.1), APV Helmond 2020 (parkeren grote voertuigen: artikel 5.1.7, derde lid) of het Reglement verkeersregels en verkeerstekens 199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3.2 Gehandicaptenvoorzie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
                    <text:span text:style-name="nadrukondlijn">Gehandicaptenparkeerkaart</text:span>:</text:p>
                  <text:p text:style-name="table_al">Het tarief bedraagt voor het in behandeling nemen van een aanvraag:</text:p>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3.2.1.1</text:p>
                </table:table-cell>
                <table:table-cell table:style-name="entry" table:number-rows-spanned="1" table:number-columns-spanned="1">
                  <text:p text:style-name="table_al">bij een geldigheidsduur van één jaar of korter</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3.2.1.2</text:p>
                </table:table-cell>
                <table:table-cell table:style-name="entry" table:number-rows-spanned="1" table:number-columns-spanned="1">
                  <text:p text:style-name="table_al">bij een geldigheidsduur van langer dan één jaar</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strekken van een gehandicaptenparkeerkaart, als bedoeld onder 1.13.2.1 na vermissing van een eerder afgegeven document, voor het verstrekken van een duplicaat </text:p>
                </table:table-cell>
                <table:table-cell table:style-name="entry" table:number-rows-spanned="1" table:number-columns-spanned="1">
                  <text:p text:style-name="table_al">€ 9,90</text:p>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
                    <text:span text:style-name="nadrukondlijn">Gehandicaptenparkeerplaats</text:span>:</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De aanvrager heeft recht op restitutie van de door de gemeente in rekening gebrachte kosten, als bedoeld in de artikelen 1.13.2.3 en 1.13.2.5,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able:table-row>
            </table:table>
            <text:p text:style-name="table_bottom"/>
          </text:section>
          <text:p text:style-name="al"/>
          <text:p text:style-name="al">
          <text:span text:style-name="nadrukvet">Hoofdstuk 14 Divers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1 Plaatsen voorwerpen in, op of boven gemeentegro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an een ontheffing tot het in, op of boven gemeentegrond plaatsen, aanbrengen of aanwezig hebben van voorwerpen of stoffen, als bedoeld in artikel 2.1.5.1 APV Helmond 2020.</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100,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an een ontheffing tot het op of boven gemeentegrond plaatsen, aanbrengen of aanwezig hebben van afrasteringen, steigers en andere voorwerpen die verband houden met een bouwplan of -project (werkterreinontheffing), als bedoeld in artikel 2.1.5.1 APV Helmond 2020</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2 Inzamelen geld (collecten) en goeder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an een vergunning ingevolge artikel 5.2.1, eerste lid APV Helmond 2020 (incidenteel of doorlop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14.3 Venten en 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an een ontheffing ingevolge van artikel 5.2.2, negende lid, APV Helmond 2020 (venten):</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Van een standplaatsvergunning ingevolge artikel 5.2.3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1</text:p>
                </table:table-cell>
                <table:table-cell table:style-name="entry" table:number-rows-spanned="1" table:number-columns-spanned="1">
                  <text:p text:style-name="table_al">een vaste standplaats</text:p>
                </table:table-cell>
                <table:table-cell table:style-name="entry" table:number-rows-spanned="1" table:number-columns-spanned="1">
                  <text:p text:style-name="table_al">€ 150,60</text:p>
                </table:table-cell>
              </table:table-row>
              <table:table-row table:style-name="row">
                <table:table-cell table:style-name="entry" table:number-rows-spanned="1" table:number-columns-spanned="1">
                  <text:p text:style-name="table_al">1.14.3.2.2</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1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14.4 Plaatsen kramen op markt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van een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14.5 Wijziging gemeentegaran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Het tarief bedraagt voor het in behandeling nemen van een aanvraag tot het instemmen met het wijzigen van een door de gemeente gegarandeerde geldlening (borgstelling gemeentegarantie)</text:p>
                </table:table-cell>
                <table:table-cell table:style-name="entry" table:number-rows-spanned="1" table:number-columns-spanned="1">
                  <text:p text:style-name="table_al">€ 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14.6 Verzoek om indeling in een urgentiecategor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als bedoeld in artikel 6 van de vigerende Huisvestingsverordening Helmond om te worden ingedeeld in een of meerdere urgentiecategorieën: Het bepaalde in dit artikellid is niet van toepassing op statushouder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Voor degene aan wie het recht als bedoeld onder 1.14.6.1 in rekening is gebracht bestaat aanspraak op teruggaaf van de leges, indien het verzoek van de woningzoekende leidt tot het verkrijgen van een urgentie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14.7 Overi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van een afschrift van een bestemmingsplan of totaal uitwerkingsplan met bijbehorende kaart(en), voorschriften en toelicht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p text:style-name="table_al">een afschrift van een ten behoeve van één bouwplan opgesteld (postzegel)bestemmingsplan of uitwerkingspla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Inzage in digitale of analoge Bouw-/omgevingsvergunningenarchief per geraadpleegd adres, inclusief digitale toezending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3.1</text:p>
                </table:table-cell>
                <table:table-cell table:style-name="entry" table:number-rows-spanned="1" table:number-columns-spanned="1">
                  <text:p text:style-name="table_al">bescheiden behorende bij onherroepelijke bouw-/omgevingsvergun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4.7.3.2</text:p>
                </table:table-cell>
                <table:table-cell table:style-name="entry" table:number-rows-spanned="1" table:number-columns-spanned="1">
                  <text:p text:style-name="table_al">idem behorende bij een nog niet onherroepelijke bouw-/omgevingsvergunning</text:p>
                </table:table-cell>
                <table:table-cell table:style-name="entry" table:number-rows-spanned="1" table:number-columns-spanned="1">
                  <text:p text:style-name="table_al">€ 47,00</text:p>
                </table:table-cell>
              </table:table-row>
            </table:table>
            <text:p text:style-name="table_bottom"/>
          </text:section>
          <text:p text:style-name="al"/>
          <text:p text:style-name="al">
          <text:span text:style-name="nadrukvet">
            <text:span text:style-name="nadrukondlijn">Titel 2 Dienstverlening vallend onder fysieke leefomgeving / </text:span>
            <text:span text:style-name="nadrukondlijn">omgevingsvergunning</text:span>
          </text:span>
        </text:p>
          <text:p text:style-name="al"/>
          <text:p text:style-name="al">
          <text:span text:style-name="nadrukvet">Hoofdstuk 1 Begripsomschrijving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ormkosten:</text:p>
                  <text:p text:style-name="table_al">Bij het bepalen van de hoogte van de leges voor bouwactiviteiten wordt uitgegaan van normkosten, zoals die staan vermeld in het overzicht dat bij deze tarieventabel als bijlage is opgenomen.</text:p>
                  <text:p text:style-name="table_al">Indien de normkosten niet kunnen worden bepaald aan de hand van het hiervoor genoemde overzicht, worden de normkosten gelijkgesteld met een door de gemeente vast te stellen raming van de bouwkosten, zijnde de prijs die aan een derde in het economisch verkeer zou moeten worden betaald voor het tot stand brengen van het bouwwerk;</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Beoordeling conceptaanvraag / principebeslui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die gepaard gaat met een expliciet verzoek om een beoordeling door de welstandscommissie, (schetsplan) bedraag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text:p>
                  <text:p text:style-name="table_al">2.2.2.1</text:p>
                </table:table-cell>
                <table:table-cell table:style-name="entry" table:number-rows-spanned="1" table:number-columns-spanned="1">
                  <text:p text:style-name="table_al">Het tarief voor het in behandeling nemen van een verzoek tot beoordeling of het gemeentebestuur in principe bereid is medewerking te verlenen aan het verkrijgen van een wijziging en/of aanpassing van het geldende bestemmingsplan als bedoeld in artikel 3.1, 3.6 lid 1a van de Wet ruimtelijke ordening of aan het volgen van een Wabo-afwijkingsprocedure voor het verkrijgen van een omgevingsvergunning als bedoeld in artikel 2.12 lid 1a onder 3 van de Wabo, bedraagt:</text:p>
                  <text:p text:style-name="table_al">Indien een principebesluit als hiervoor bedoeld, binnen één jaar na dagtekening, leidt tot een overeenkomst met de gemeente, zal dit bedrag hiermee worden verreke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onderdelen 2.2.1 en 2.2.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3 Omgevingsvergunning</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niet meer bedragen dan € 500.000,--, bedraagt het tarief 35 ‰ van de normkosten met een minimum van € 2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500.000,--, bedraagt het tarief 26,5 ‰ van de normkosten over het gedeelte van de normkosten dat de € 500.000,-- overschrijdt. Voor de eerste € 500.000,-- normkosten blijft het tarief uit 2.3.1.1.1 van toepass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Advies agrarische commissie</text:span>
                  </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de onderdelen 2.3.1.1.1 en 2.3.1.1.2 bedraagt het tarief, indien voor de in dat onderdeel bedoelde aanvraag een advies van de Adviescommissie Agrarische Bouwaanvragen (AAB) wordt beoordeeld:</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5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onderscheidenlijk b,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42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42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bedraagt het tarief:</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dan wel uitbreiding van een vergunning als bedoeld in 2.3.5.1 bedraagt het tarief,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de inrichting: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gewijzigd gebruik van de gehele inrichting: 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gewijzigd gebruik van een gedeelte van de inrichting: 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tot het verkrijgen van een verklaring van overdracht van de omgevingsvergunning voor brandveilig gebruik aan de nieuwe gebruiker:</text:p>
                </table:table-cell>
                <table:table-cell table:style-name="entry" table:number-rows-spanned="1" table:number-columns-spanned="1">
                  <text:p text:style-name="table_al">€ 54,40</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Helmond 2011 aangewezen monument, waarvoor op grond van artikel 9, tweede lid van di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Helmond 2011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5.3, eerste lid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Per uitweg voor woningen</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Per uitweg voor niet-woningen</text:p>
                </table:table-cell>
                <table:table-cell table:style-name="entry" table:number-rows-spanned="1" table:number-columns-spanned="1">
                  <text:p text:style-name="table_al">€ 5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3 van de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brengen van handelsreclame met behulp van een opschrift, aankondiging of afbeelding in welke vorm dan ook, die zichtbaar is vanaf een voor het publiek toegankelijke plaats, waarvoor ingevolge een bepaling in een provinciale verordening of artikel 4.4.2, eerste lid APV Helmond 2020 een vergunning of ontheffing is vereist, bedraagt het tarief:</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de gemeente, bedoeld in artikel 2.2, eerste lid, aanhef en onder j of k, van de Wabo in samenhang Artikel 4.4.1 van de APV Helmond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Categorie 1: QuickScan bij grondgebonden bouwwerken die zijn vrijgesteld van bodemonder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Categorie 2: Beoordelen rapporten bodemonderzoek bij particuliere bouw:</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Categorie 3: Beoordelen bodemrapporten overige bouwwerke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verstrekking van informatie betreffende de bodemkwaliteit per half uur of gedeelte daar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een jaar na eerste indie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7 en 2.3.9, intrek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voordat hierop een beslissin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7 en 2.3.9, intrekt op aanvraag van de vergunninghouder, bestaat aanspraak op teruggaaf van een deel van de leges, mits deze aanvraag is ingediend binnen drie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of buiten behandeling stellen van een omgevingsvergunning voor bouw-, aanleg-, sloop- of uitw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7 of 2.3.9 weigert of buiten behandeling stel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werd verleend.</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Het recht als bedoeld onder 2.5.3.1, wordt éénmalig met de voor een vervolgaanvraag in rekening te brengen leges verrekend, mits deze vervolgaanvraag binnen twaalf weken na de beschikkingsdatum is ingediend en het een gelijksoortig bouwplan betreft.</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1,--</text:p>
                </table:table-cell>
              </table:table-row>
            </table:table>
            <text:p text:style-name="table_bottom"/>
          </text:section>
          <text:p text:style-name="al"/>
          <text:p text:style-name="al">
          <text:span text:style-name="nadrukvet">Hoofdstuk 8 Bestemmingswijziging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aststellen en het ma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7-1-4-2-2-1">
                    <text:list-item text:style-override="id1-3-2-4-77-1-4-2-2-1-1">
                      <text:number>a.</text:number>
                      <text:p text:style-name="table_al"> een bestemmingsplan als bedoeld in artikel 3.1 Wro;</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7-1-4-3-2-1">
                    <text:list-item text:style-override="id1-3-2-4-77-1-4-3-2-1-1">
                      <text:number>b.</text:number>
                      <text:p text:style-name="table_al"> een wijzigingsplan als bedoeld in artikel 3.6, eerste lid onder a Wro;</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7-1-4-4-2-1">
                    <text:list-item text:style-override="id1-3-2-4-77-1-4-4-2-1-1">
                      <text:number>c.</text:number>
                      <text:p text:style-name="table_al"> een uitwerkingsplan als bedoeld in artikel 3.6 eerste lid onder b Wro</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leges bij normkosten tot € 100.000,--:</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 of hoger bedragen de leges:</text:p>
                </table:table-cell>
                <table:table-cell table:style-name="entry" table:number-rows-spanned="1" table:number-columns-spanned="1">
                  <text:p text:style-name="table_al">€ 13.630,--</text:p>
                </table:table-cell>
              </table:table-row>
              <table:table-row table:style-name="row">
                <table:table-cell table:style-name="entry" table:number-rows-spanned="1" table:number-columns-spanned="1"/>
                <table:table-cell table:style-name="entry" table:number-rows-spanned="1" table:number-columns-spanned="1">
                  <text:p text:style-name="table_al">Voor de bepaling van de normkosten zie de bijlage bij deze verordening: ‘Overzicht normkosten ten behoeve van berekeningen van de Waboleges en leges bestemmings-, uitwerkings- en wijzigingsplannen’.</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onder 2.3.3.3, 2.3.4.3 of onder 2.8.1 genoemde bedrag wordt verhoogd met het bedrag van de (externe) advieskosten, onderzoeken en benodigde ontheffingen, blijkend uit een begroting die door of vanwege burgemeester en wethouders is opgesteld.</text:p>
                  <text:p text:style-name="table_al">Indien een begroting als bedoeld i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plan als bedoeld in artikel 2.8.1. door initiatiefnemer wordt aangeleverd, bedragen de leges bij normkosten tot € 1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 of hoger bedragen de leges, mits aan de volgende voorwaarden wordt voldaa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7-1-4-11-2-1">
                    <text:list-item text:style-override="id1-3-2-4-77-1-4-11-2-1-1">
                      <text:number>1.</text:number>
                      <text:p text:style-name="table_al">Het plan dient te voldoen aan de wettelijke eisen en te worden aangeleverd conform de door de gemeente te verstrekken “Handreiking ruimtelijke plannen Helmond 2017”;</text:p>
                    </text:list-item>
                    <text:list-item text:style-override="id1-3-2-4-77-1-4-11-2-1-2">
                      <text:number>2.</text:number>
                      <text:p text:style-name="table_al">Het plan dient volledig te worden aangeleverd ter beoordeling, inclusief benodigde onderzoeken en ontheffingen;</text:p>
                    </text:list-item>
                    <text:list-item text:style-override="id1-3-2-4-77-1-4-11-2-1-3">
                      <text:number>3.</text:number>
                      <text:p text:style-name="table_al">Artikel 2.8.2. blijft onverminderd van kracht voor de (externe) advieskosten, onderzoeken en ontheffingen indien deze uitsluitend door de gemeente kunnen worden geleverd of door de gemeente zelf dienen te worden aangevraagd.</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vet">Hoofdstuk 10 Vergunningvrij bouw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voor een omgevingsvergunning voor een bouwactiviteit die niet vergunning-plichtig blijkt, onverminderd het bepaalde: </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ondlijn">
            <text:span text:style-name="nadrukvet">Titel 3 Dienstverlening vallend onder de Europese dienstenrichtlijn</text:span>
          </text:span>
        </text:p>
          <text:p text:style-name="al"/>
          <text:p text:style-name="al">
          <text:span text:style-name="nadrukvet">Hoofdstuk 1 Horeca</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1 Vergunning ex artikel 3 of 4 </text:span>
                      <text:span text:style-name="nadrukondlijn">Alcohol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of 4 van de Alcoholw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administratief wijzigen van de vergunning als bedoeld onder artikel 3.1.1.1, voor zover de oorspronkelijke vergunning op het moment van de aanvraag niet ouder is dan vijf jaar</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ontheffing ingevolge artikel 4, vijfde lid of artikel 35, eerste lid van de Alcoholwet </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2 Exploitatie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vergunning tot het exploiteren van een openbare inrichting als bedoeld in art. 2.3.1.2 APV Helmond 2020. </text:p>
                  <text:p text:style-name="table_al">Indien tevens een aanvraag wordt ingediend op grond van artikel 3.1.1.1 van deze tarieventabel wordt het legesbedrag op grond van dit artikel niet in rekening gebracht.</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geval een advies op grond van het Alcoholbesluit aangevraagd wordt voor een aanvraag als bedoeld onder artikel 3.1.1.1 dan worden de in dat kader geheven leges verhoogd met:</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3 Ontheffing sluitingsuur 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aanvraag tot het verlenen van een ontheffing van de sluitingstijd voor een openbare inrichting als bedoeld in artikel 2.3.1.9, vijfde lid APV Helmond 2020, per dag </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3.1.4 Geluidhinder buiten een inrichting op het gebied van horeca, sport en recre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om ontheffing ingevolge artikel 4.1.5, tweede lid, APV Helmond 2020</text:p>
                </table:table-cell>
                <table:table-cell table:style-name="entry" table:number-rows-spanned="1" table:number-columns-spanned="1">
                  <text:p text:style-name="table_al">€ 22,10</text:p>
                </table:table-cell>
              </table:table-row>
            </table:table>
            <text:p text:style-name="table_bottom"/>
          </text:section>
          <text:p text:style-name="al"> </text:p>
          <text:p text:style-name="al">
          <text:span text:style-name="nadrukvet">Hoofdstuk 2 Organiseren van evenementen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able:table-cell table:style-name="entry" table:number-rows-spanned="1" table:number-columns-spanned="1">
                  <text:p text:style-name="table_al">
                    <text:span text:style-name="nadrukondlijn">3.2.1 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vergunning tot het houden van een evenement ingevolge artikel 2.2.1.2a APV Helmond 2020 en de nota evenementen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evenementen met de hoogste complexiteit m.b.t. openbare orde en veiligheid (C-categorie evenemente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evenementen met een gemiddelde complexiteit m.b.t. openbare orde en veiligheid (B-categorie evenementen) </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evenementen met de laagste complexiteit m.b.t. openbare orde en veiligheid (A-categorie evenementen)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2 Wedstrijden betaald voetbal</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oetbalvergunning ex artikel 2.2.2.5, eerste lid APV Helmo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één wedstrijd</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meerdere wedstrijden </text:p>
                </table:table-cell>
                <table:table-cell table:style-name="entry" table:number-rows-spanned="1" table:number-columns-spanned="1">
                  <text:p text:style-name="table_al">€ 258,--</text:p>
                </table:table-cell>
              </table:table-row>
            </table:table>
            <text:p text:style-name="table_bottom"/>
          </text:section>
          <text:p text:style-name="al"/>
          <text:p text:style-name="al">
          <text:span text:style-name="nadrukvet">Hoofdstuk 3 Seksinrichtingen, seksbioscopen, escortbedrijven e.d.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1 Exploiteren seksinricht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vergunning voor het exploiteren van een seksinrichting (niet zijnde een seksbioscoop) ingevolge artikel 3.2.1 APV Helmond 2020.</text:p>
                </table:table-cell>
                <table:table-cell table:style-name="entry" table:number-rows-spanned="1" table:number-columns-spanned="1">
                  <text:p text:style-name="table_al">€ 3.097,--</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wijziging als bedoeld bij 3.3.1.2 indien het uitsluitend een wijziging in het beheerderschap betreft</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2 Exploiteren seksbioscoo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929,--</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3 Exploiteren escortbedrij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om vergunning voor het exploiteren van een escortbedrijf ingevolge artikel 3.2.1 APV Helmond 2020</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tot wijziging van een verleende vergunning voor het exploiteren van een escortbedrijf</text:p>
                </table:table-cell>
                <table:table-cell table:style-name="entry" table:number-rows-spanned="1" table:number-columns-spanned="1">
                  <text:p text:style-name="table_al">€ 929,--</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3.4 Vermindering legesbedr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Teruggaaf als gevolg van intrekking aanvraag als bedoeld onder 3.3.1.1 tot en met 3.3.3.2.</text:p>
                </table:table-cell>
                <table:table-cell table:style-name="entry" table:number-rows-spanned="1" table:number-columns-spanned="1"/>
              </table:table-row>
              <table:table-row table:style-name="row">
                <table:table-cell table:style-name="entry" table:number-rows-spanned="1" table:number-columns-spanned="1">
                  <text:p text:style-name="table_al">3.3.4.1.1</text:p>
                </table:table-cell>
                <table:table-cell table:style-name="entry" table:number-rows-spanned="1" table:number-columns-spanned="1">
                  <text:p text:style-name="table_al">Als een aanvrager zijn aanvraag als bedoeld onder 3.3.1.1 tot en met 3.3.3.2 intrekt voordat deze in behandeling is genomen, bestaat aanspraak op teruggaaf van een deel van de leges. De teruggaaf bedraagt 50%.</text:p>
                </table:table-cell>
                <table:table-cell table:style-name="entry" table:number-rows-spanned="1" table:number-columns-spanned="1"/>
              </table:table-row>
              <table:table-row table:style-name="row">
                <table:table-cell table:style-name="entry" table:number-rows-spanned="1" table:number-columns-spanned="1">
                  <text:p text:style-name="table_al">3.3.4.1.2</text:p>
                </table:table-cell>
                <table:table-cell table:style-name="entry" table:number-rows-spanned="1" table:number-columns-spanned="1">
                  <text:p text:style-name="table_al">Als op een aanvraag als bedoeld onder 3.3.1.1 tot en met 3.3.3.2 afwijzend wordt beschikt, bestaat aanspraak op teruggaaf van een deel van de leges. De teruggaaf bedraagt 50%.</text:p>
                </table:table-cell>
                <table:table-cell table:style-name="entry" table:number-rows-spanned="1" table:number-columns-spanned="1"/>
              </table:table-row>
            </table:table>
            <text:p text:style-name="table_bottom"/>
          </text:section>
          <text:p text:style-name="al"/>
          <text:p text:style-name="al">
          <text:span text:style-name="nadrukvet">Hoofdstuk 4 Winkeltijd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4.1 Winkeltijdenwet en verordening winkeltijd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ontheffing in het kader van de Winkeltijdenwet en de Verordening winkeltijden Helmond 2013</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tarief bedraagt in verband met het wijzigen van één in de onderdelen 3.4.1.1 of 3.4.1.2 bedoelde aanvraag</text:p>
                </table:table-cell>
                <table:table-cell table:style-name="entry" table:number-rows-spanned="1" table:number-columns-spanned="1">
                  <text:p text:style-name="table_al">€ 41,30</text:p>
                </table:table-cell>
              </table:table-row>
            </table:table>
            <text:p text:style-name="table_bottom"/>
          </text:section>
          <text:p text:style-name="al"> </text:p>
          <text:p text:style-name="al">
          <text:span text:style-name="nadrukvet">Hoofdstuk 5 Kinderopva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cur">
                        <text:span text:style-name="nadrukvet">Exploitatievergunning Kinderopvang</text:spa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1">
                  <text:p text:style-name="table_al">gratis</text:p>
                </table:table-cell>
              </table:table-row>
            </table:table>
            <text:p text:style-name="table_bottom"/>
          </text:section>
          <text:p text:style-name="al"/>
          <text:p text:style-name="al">Besloten in de openbare vergadering van 9 november 2021.</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 Overzicht normkosten ten behoeve van berekeningen van de Waboleges en leges bestemmings-, uitwerkings- en wijzigingsplannen.</text:p>
          <text:p text:style-name="al"/>
          <text:p text:style-name="al">
          <text:span text:style-name="nadrukvet">Bijlage bij tarieventabel legesverordening 2022 (1/2)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2">
                  <text:p text:style-name="table_al">
                    <text:span text:style-name="nadrukcur">De prijzen gelden per bruto eenheid 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huur of koopproject)</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projectmatig)</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vrijstaande woningen (vrije sector)</text:p>
                </table:table-cell>
                <table:table-cell table:style-name="entry" table:number-rows-spanned="1" table:number-columns-spanned="1">
                  <text:p text:style-name="table_al">28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projectmatig)</text:p>
                </table:table-cell>
                <table:table-cell table:style-name="entry" table:number-rows-spanned="1" table:number-columns-spanned="1">
                  <text:p text:style-name="table_al">29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 (particulier)</text:p>
                </table:table-cell>
                <table:table-cell table:style-name="entry" table:number-rows-spanned="1" table:number-columns-spanned="1">
                  <text:p text:style-name="table_al">3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ppartementen (eenvoudi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luxe) / bungalows</text:p>
                </table:table-cell>
                <table:table-cell table:style-name="entry" table:number-rows-spanned="1" table:number-columns-spanned="1">
                  <text:p text:style-name="table_al">3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oonwagens en noodwoningen (chalet)</text:p>
                </table:table-cell>
                <table:table-cell table:style-name="entry" table:number-rows-spanned="1" table:number-columns-spanned="1">
                  <text:p text:style-name="table_al">19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ote kelder onder een woning</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Eenvoudige kelder onder vrijstaande woning</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elder tot 30m<text:span text:style-name="sup">3</text:span> en prefab kelders</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gebouwen, garag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fsteens of hout met plat dak</text:p>
                </table:table-cell>
                <table:table-cell table:style-name="entry" table:number-rows-spanned="1" table:number-columns-spanned="1">
                  <text:p text:style-name="table_al">11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lfsteens of hout, pannendak</text:p>
                </table:table-cell>
                <table:table-cell table:style-name="entry" table:number-rows-spanned="1" table:number-columns-spanned="1">
                  <text:p text:style-name="table_al">12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 plat dak</text:p>
                </table:table-cell>
                <table:table-cell table:style-name="entry" table:number-rows-spanned="1" table:number-columns-spanned="1">
                  <text:p text:style-name="table_al">1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pouwmuur, pannendak</text:p>
                </table:table-cell>
                <table:table-cell table:style-name="entry" table:number-rows-spanned="1" table:number-columns-spanned="1">
                  <text:p text:style-name="table_al">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por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port, pannendak</text:p>
                </table:table-cell>
                <table:table-cell table:style-name="entry" table:number-rows-spanned="1" table:number-columns-spanned="1">
                  <text:p text:style-name="table_al">1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6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uinhuisje</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oninguitbreiding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3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breiding bergruimte</text:p>
                </table:table-cell>
                <table:table-cell table:style-name="entry" table:number-rows-spanned="1" table:number-columns-spanned="1">
                  <text:p text:style-name="table_al">1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akkapel</text:p>
                </table:table-cell>
                <table:table-cell table:style-name="entry" table:number-rows-spanned="1" table:number-columns-spanned="1">
                  <text:p text:style-name="table_al">935,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9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dak</text:p>
                </table:table-cell>
                <table:table-cell table:style-name="entry" table:number-rows-spanned="1" table:number-columns-spanned="1">
                  <text:p text:style-name="table_al">13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text:p>
                </table:table-cell>
                <table:table-cell table:style-name="entry" table:number-rows-spanned="1" table:number-columns-spanned="1">
                  <text:p text:style-name="table_al">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etselwerk penanten met hout</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14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19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gemetseld) tot 3 m hoog, oppervl &lt; 5.000 m<text:span text:style-name="sup">2</text:span></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dem als 5.1 oppervl tussen 5.000-10.000 m<text:span text:style-name="sup">2</text:span></text:p>
                </table:table-cell>
                <table:table-cell table:style-name="entry" table:number-rows-spanned="1" table:number-columns-spanned="1">
                  <text:p text:style-name="table_al">11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dem als 5.1 oppervlak groter dan 10.000 m<text:span text:style-name="sup">2</text:span></text:p>
                </table:table-cell>
                <table:table-cell table:style-name="entry" table:number-rows-spanned="1" table:number-columns-spanned="1">
                  <text:p text:style-name="table_al">11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hal systeemb. 3-6 m hoog; oppervl &lt; 5.000 m<text:span text:style-name="sup">2</text:span></text:p>
                </table:table-cell>
                <table:table-cell table:style-name="entry" table:number-rows-spanned="1" table:number-columns-spanned="1">
                  <text:p text:style-name="table_al">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dem als 5.4 oppervl tussen 5.000-10.000 m<text:span text:style-name="sup">2</text:span></text:p>
                </table:table-cell>
                <table:table-cell table:style-name="entry" table:number-rows-spanned="1" table:number-columns-spanned="1">
                  <text:p text:style-name="table_al">7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dem als 5.4 oppervlak groter dan 10.000 m<text:span text:style-name="sup">2</text:span></text:p>
                </table:table-cell>
                <table:table-cell table:style-name="entry" table:number-rows-spanned="1" table:number-columns-spanned="1">
                  <text:p text:style-name="table_al">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drijfshallen systeemb. 6-9 m hoog;oppervl &lt; 5.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dem als 5.7 oppervl tussen 5.000-10.000 m<text:span text:style-name="sup">2</text:span></text:p>
                </table:table-cell>
                <table:table-cell table:style-name="entry" table:number-rows-spanned="1" table:number-columns-spanned="1">
                  <text:p text:style-name="table_al">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dem als 5.7 oppervlak groter dan 10.000 m<text:span text:style-name="sup">2</text:span></text:p>
                </table:table-cell>
                <table:table-cell table:style-name="entry" table:number-rows-spanned="1" table:number-columns-spanned="1">
                  <text:p text:style-name="table_al">5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ervlakte kleiner dan 5.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dem als 5.10 oppervlakte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dem als 5.10 oppervlakte groter dan 10.000 m<text:span text:style-name="sup">2</text:span></text:p>
                </table:table-cell>
                <table:table-cell table:style-name="entry" table:number-rows-spanned="1" table:number-columns-spanned="1">
                  <text:p text:style-name="table_al">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Kantoren (aangebouwd)</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Kantoren (vrijstaand)</text:p>
                </table:table-cell>
                <table:table-cell table:style-name="entry" table:number-rows-spanned="1" table:number-columns-spanned="1">
                  <text:p text:style-name="table_al">32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ool</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oodschool</text:p>
                </table:table-cell>
                <table:table-cell table:style-name="entry" table:number-rows-spanned="1" table:number-columns-spanned="1">
                  <text:p text:style-name="table_al">20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30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nkelfunctie: eenvoudige uitvoerin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nkelfunctie met representatief karakter / showroom</text:p>
                </table:table-cell>
                <table:table-cell table:style-name="entry" table:number-rows-spanned="1" table:number-columns-spanned="1">
                  <text:p text:style-name="table_al">3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fé/bar/restaurant</text:p>
                </table:table-cell>
                <table:table-cell table:style-name="entry" table:number-rows-spanned="1" table:number-columns-spanned="1">
                  <text:p text:style-name="table_al">3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terne wijzigingen</text:p>
                </table:table-cell>
                <table:table-cell table:style-name="entry" table:number-rows-spanned="1" table:number-columns-spanned="1">
                  <text:p text:style-name="table_al">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velwijzigingen</text:p>
                </table:table-cell>
                <table:table-cell table:style-name="entry" table:number-rows-spanned="1" table:number-columns-spanned="1">
                  <text:p text:style-name="table_al">56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sloten loods</text:p>
                </table:table-cell>
                <table:table-cell table:style-name="entry" table:number-rows-spanned="1" table:number-columns-spanned="1">
                  <text:p text:style-name="table_al">18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dschuur</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undveestal (metselwerk)</text:p>
                </table:table-cell>
                <table:table-cell table:style-name="entry" table:number-rows-spanned="1" table:number-columns-spanned="1">
                  <text:p text:style-name="table_al">3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undveestal (staalwanden)</text:p>
                </table:table-cell>
                <table:table-cell table:style-name="entry" table:number-rows-spanned="1" table:number-columns-spanned="1">
                  <text:p text:style-name="table_al">27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rkensstal (metselwerk)</text:p>
                </table:table-cell>
                <table:table-cell table:style-name="entry" table:number-rows-spanned="1" table:number-columns-spanned="1">
                  <text:p text:style-name="table_al">4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rkensstal (staalwanden)</text:p>
                </table:table-cell>
                <table:table-cell table:style-name="entry" table:number-rows-spanned="1" table:number-columns-spanned="1">
                  <text:p text:style-name="table_al">4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ppenstal (metselwerk)</text:p>
                </table:table-cell>
                <table:table-cell table:style-name="entry" table:number-rows-spanned="1" table:number-columns-spanned="1">
                  <text:p text:style-name="table_al">21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ppenstal (staalwanden)</text:p>
                </table:table-cell>
                <table:table-cell table:style-name="entry" table:number-rows-spanned="1" table:number-columns-spanned="1">
                  <text:p text:style-name="table_al">1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uinbouwkas</text:p>
                </table:table-cell>
                <table:table-cell table:style-name="entry" table:number-rows-spanned="1" table:number-columns-spanned="1">
                  <text:p text:style-name="table_al">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erkel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half onder de grond</text:p>
                </table:table-cell>
                <table:table-cell table:style-name="entry" table:number-rows-spanned="1" table:number-columns-spanned="1">
                  <text:p text:style-name="table_al">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geheel onder de grond</text:p>
                </table:table-cell>
                <table:table-cell table:style-name="entry" table:number-rows-spanned="1" table:number-columns-spanned="1">
                  <text:p text:style-name="table_al">403,00</text:p>
                </table:table-cell>
                <table:table-cell table:style-name="entry" table:number-rows-spanned="1" table:number-columns-spanned="1">
                  <text:p text:style-name="table_al">per m3</text:p>
                </table:table-cell>
              </table:table-row>
            </table:table>
            <text:p text:style-name="table_bottom"/>
          </text:section>
          <text:p text:style-name="al"/>
          <text:p text:style-name="al"> Bovenstaand overzicht zal worden gehanteerd vanaf 1 januari 2022. </text:p>
          <text:p text:style-name="al"/>
        </text:section>
        <text:section text:name="nota-toelichting_id1-3-2-6" text:style-name="nota-toelichting">
          <text:p text:style-name="kop_level0"><text:span text:style-name="label">Toelichting</text:span> <text:span text:style-name="nr"/>  Legesverordening Helmond 2022</text:p>
          <text:p text:style-name="al"/>
          <text:p text:style-name="al">
          <text:span text:style-name="nadrukondlijn">Algemeen</text:span>
        </text:p>
          <text:p text:style-name="al">Wettelijke basis</text:p>
          <text:p text:style-name="al"/>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Vanaf 1 januari 1995 komt het begrip ‘leges’ niet meer voor in de Gemeentewet. De reden hiervan is dat er geen wezenlijke verschillen bestaan tussen leges en andere rechten. Het begrip ‘rechten’ in artikel 229 van de Gemeentewet omvat mede de leges. In deze verordening is ervoor gekozen (analoog aan de modelverordening) de rechten ‘leges’ te blijven noemen, omdat het hier gaat om een ingeburgerd en herkenbaar begrip. Bovendien gaat het in vrijwel alle gevallen om het in behandeling nemen van aanvragen en vergunningen e.d. en om het verstrekken van documenten. </text:p>
          <text:p text:style-name="al"/>
          <text:p text:style-name="al">In verband met artikel 10 van de modelverordening leges (overdracht van bevoegdheden) is in de aanhef eveneens artikel 156, eerste en tweede lid, onder h, van de Gemeentewet genoemd.</text:p>
          <text:p text:style-name="al"/>
          <text:p text:style-name="al">
          <text:span text:style-name="nadrukondlijn">Artikel 4 Vrijstellingen</text:span>
        </text:p>
          <text:p text:style-name="al">Regelt de vrijstellingen.</text:p>
          <text:p text:style-name="al">Nieuwe jurisprudentie:</text:p>
          <text:p text:style-name="al">
          <text:a xlink:href="http://deeplink.rechtspraak.nl/uitspraak?id=ECLI:NL:RBDHA:2016:5354 " xlink:type="simple">http://deeplink.rechtspraak.nl/uitspraak?id=ECLI:NL:RBDHA:2016:5354</text:a>
        </text:p>
          <text:p text:style-name="al">Omgevingsvergunning aangevraagd tbv een aanleg van een project behorend tot het voor het publiek openstaande wegennet binnen de gemeente is een publieke taak van de gemeente.</text:p>
          <text:p text:style-name="al"/>
          <text:p text:style-name="al">
          <text:span text:style-name="nadrukvet">
            <text:span text:style-name="nadrukondlijn">Tarieventabel </text:span>
          </text:span>
        </text:p>
          <text:p text:style-name="al"/>
          <text:p text:style-name="al">
          <text:span text:style-name="nadrukondlijn">Algemeen:</text:span>
        </text:p>
          <text:p text:style-name="al">Indeling van de tarieventabel</text:p>
          <text:p text:style-name="al"/>
          <text:p text:style-name="al">Gelet op artikel 229b van de Gemeentewet en de (on)mogelijkheden tot kruissubsidiëring als gevolg van de Europese Dienstenrichtlijn en de Wet algemene bepalingen omgevingsrecht (zie de toelichting op artikel 5 van de verordening) is de tarieventabel in drie titels onderverdeeld:</text:p>
          <text:p text:style-name="al"/>
          <text:list text:style-name="id1-3-2-6-25">
            <text:list-item text:style-override="id1-3-2-6-25-1">
              <text:number>-</text:number>
              <text:p text:style-name="al">titel 1 Algemene dienstverlening;</text:p>
            </text:list-item>
            <text:list-item text:style-override="id1-3-2-6-25-2">
              <text:number>-</text:number>
              <text:p text:style-name="al">titel 2 Dienstverlening vallend onder fysieke leefomgeving/omgevingsvergunning;</text:p>
            </text:list-item>
            <text:list-item text:style-override="id1-3-2-6-25-3">
              <text:number>-</text:number>
              <text:p text:style-name="al">titel 3 Dienstverlening vallend onder Europese Dienstenrichtlijn en niet vallend onder titel 2.</text:p>
            </text:list-item>
          </text:list>
          <text:p text:style-name="al">Kruissubsidiëring</text:p>
          <text:p text:style-name="al"/>
          <text:p text:style-name="al">Binnen titel 1 is kruissubsidiëring mogelijk tussen de verschillende hoofdstukken. Hetzelfde geldt voor titel 2. De wetgever gaat er bij de omgevingsvergunning van uit dat alleen binnen de omgevingsvergunning kruissubsidiëring kan worden toegepast en niet met dienstverlening daarbuiten. Maar kruissubsidiëring tussen titel 1 en titel 2 is niet verboden, nu de wetgever artikel 229b van de Gemeentewet niet heeft gewijzigd. Dit blijkt ook uit Hoge Raad 13 februari 2015, nr. 14/00655, ECLI:NL:HR:2015:282. De Hoge Raad oordeelt dat de toets aan de opbrengstlimiet van artikel 229b Gemeentewet niet strenger is geworden door de komst van de Wabo. Overigens zijn in titel 2 ook een paar andere diensten opgenomen die verband houden met de fysieke leefomgeving of de omgevingsvergunning (hoofdstukken 2, 8 en 9).</text:p>
          <text:p text:style-name="al"/>
          <text:p text:style-name="al">Op basis van artikel 13, tweede lid, van de Europese Dienstenrichtlijn geldt voor titel 3 dat slechts kruissubsidiëring binnen elk hoofdstuk mogelijk is. Een hoofdstuk in titel 3 betreft een individueel vergunningstelsel dan wel een cluster van samenhangende vergunningstelsels. Elk hoofdstuk van titel 3 dient de gemeente te controleren op kostendekkendheid. Indien uit controle blijkt dat er op het betreffende vergunningstelsel of samenhangende vergunningstelsels winst wordt gemaakt, dienen de tarieven te worden aangepast tot of onder 100% kostendekkendheid. Hierbij wordt nog opgemerkt, dat de Hoge Raad prejudiciële vragen heeft gesteld over de toepassing van de Europese Dienstenrichtlijn op legesheffing (Hoge Raad 5 juni 2015, nr. 13/03931, ECLI:NL:HR:2015:1467).</text:p>
          <text:p text:style-name="al"/>
          <text:p text:style-name="al">Een en ander betekent dat (ook) bij de leges een nauwkeurige, op controleerbare wijze vastgelegde kostentoerekening nodig is. Voor de tariefstelling moet de gemeente nagaan wat de kostprijs van de verschillende diensten is. Vervolgens kan de gemeente een beslissing nemen over de mate van kruissubsidiëring (voor zover mogelijk) tussen de verschillende diensten en de mate waarin zij het profijtbeginsel wil laten doorwerken in het tarief. Zie het model kostenonderbouwing leges omgevingsvergunning, te vinden op www.vng.nl.</text:p>
          <text:p text:style-name="al"/>
          <text:p text:style-name="al">In de eerdergenoemde uitspraak van Hoge Raad 5 juni 2015, nr. 13/03931, ECLI:NL:HR:2015:1467, oordeelt de Hoge Raad:</text:p>
          <text:p text:style-name="al">2.3.4. Het (…) ten aanzien van “kruissubsidiëring” geciteerde uitgangspunt van het kabinet heeft niet geleid tot wetgevende maatregelen. Ook is geen gebruik gemaakt van de in artikel 2.9, lid 2, Wabo opgenomen bevoegdheid om nadere regels te stellen voor de toepassing van artikel 229b, lid 1, letter b, van de Gemeentewet. Evenmin is die bepaling in de Gemeentewet zelf gewijzigd.</text:p>
          <text:p text:style-name="al">2.4. Hetgeen hiervoor in 2.3 is vooropgesteld leidt tot de gevolgtrekking dat de beoordeling van de opbrengstlimiet ook thans nog moet plaatsvinden in het licht van hetgeen ondubbelzinnig uit de ontstaansgeschiedenis van die bepaling volgt, namelijk toepassing van de daarin neergelegde toets op 'het totaal van de geraamde baten van de rechten die in een verordening zijn geregeld, en het totaal van de geraamde lasten die de werkzaamheden meebrengen waarvoor deze rechten geheven worden' (zie HR 4 februari 2005, nr. 38860, ECLI:NL:HR:2005:AP1951, BNB 2005/112).’</text:p>
          <text:p text:style-name="al"/>
          <text:p text:style-name="al">Voor de toets aan de opbrengstlimiet blijven de totaal geraamde baten en lasten van alle tarieven uit de legesverordening dus van belang.</text:p>
          <text:p text:style-name="al"/>
          <text:p text:style-name="al">
          <text:span text:style-name="nadrukondlijn">Onderdeel 1.4.5 Verstrekkingen gegevens o.b.v. het Besluit BRP:</text:span>
        </text:p>
          <text:p text:style-name="al">In onderdeel 1.4.5 zijn leges opgenomen voor het aan betrokkenen verstrekken van schriftelijke gegevens als bedoeld in artikel 17 van het Besluit brp. In artikel 10, tweede lid, van de Regeling basisregistratie personen is hiervoor een maximumtarief opgenomen van € 7,50.</text:p>
          <text:p text:style-name="al">De Hoge Raad heeft geoordeeld dat dit tarief moet wijken voor de vrijstelling van artikel 41 van de Wet Uitkeringen vervolgingsslachtoffers en artikel 52 van de Wet uitkeringen burger-oorlogsslachtoffers, waarin staat dat de gevraagde inlichtingen kosteloos moeten worden verstrekt. In dat geval kunnen deze leges dus niet worden geheven (Hoge Raad 10 juni 2005, nr. 39814, LJN: AT7214).</text:p>
          <text:p text:style-name="al"/>
          <text:p text:style-name="al">
          <text:span text:style-name="nadrukondlijn">Onderdeel 1.13.2.3 – 1.13.2.6, Gehandicaptenparkeerplaats:</text:span>
        </text:p>
          <text:p text:style-name="al">Artikel 29 Besluit administratieve bepalingen inzake het wegverkeer (BABW) bepaalt dat: de kosten, voortvloeiende uit de plaatsing van het bord E06, behorende bij het RVV 1990, kunnen worden verhaald op degene of degenen ten behoeve van wie het bord wordt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7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72B</meta:user-defined>
    <meta:user-defined meta:name="DCTERMS.alternative">Legesverordening Helmond 2022</meta:user-defined>
    <dc:language>nl</dc:language>
    <meta:user-defined meta:name="OVERHEIDop.locatietype/OVERHEIDop.gebiedsmarkering">Gemeente</meta:user-defined>
    <meta:user-defined meta:name="DC.title">Legesverordening Helmond 2022</meta:user-defined>
    <meta:user-defined meta:name="DCTERMS.W3CDTF/DCTERMS.available">2021-11-25</meta:user-defined>
    <meta:user-defined meta:name="DCTERMS.W3CDTF/OVERHEIDop.jaargang">2021</meta:user-defined>
    <meta:user-defined meta:name="OVERHEIDop.publicationIssue">424794</meta:user-defined>
    <meta:user-defined meta:name="OVERHEIDop.betreftRegeling">CVDR664974_1</meta:user-defined>
    <meta:user-defined meta:name="xs:date/OVERHEIDop.startdatum">2022-01-01</meta:user-defined>
    <meta:user-defined meta:name="OVERHEIDop.GmbID/DC.identifier">gmb-2021-424794</meta:user-defined>
    <meta:user-defined meta:name="OVERHEIDop.versieInformatie"/>
  </office:meta>
</office:document-meta>
</file>