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2*"/>
    </style:style>
    <style:style style:family="table-column" style:parent-style-name="colspec" style:name="id1-3-2-2-2-3-1-2">
      <style:table-column-properties style:rel-column-width="51*"/>
    </style:style>
    <style:style style:family="table-column" style:parent-style-name="colspec" style:name="id1-3-2-2-2-3-1-3">
      <style:table-column-properties style:rel-column-width="13*"/>
    </style:style>
    <text:list-style style:name="id1-3-2-2-2-3-1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3-1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aties containers GFTE - Kind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Gelet op het bepaalde in artikel 13 lid 2 en lid 4 van de Afvalstoffenverordening Alblasserdam 2006; </text:p>
            <text:p text:style-name="al"/>
            <text:p text:style-name="al">Overwegende dat: </text:p>
            <text:p text:style-name="al"/>
            <text:p text:style-name="al">Op grond van artikel 13 lid 2 Afvalstoffenverordening Alblasserdam 2006 het college bevoegd is om aan te wijzen op welke locaties containers worden geplaatst en wat er op de betreffende locatie wordt ingezameld; </text:p>
            <text:p text:style-name="al"/>
            <text:p text:style-name="al">Het college op grond van artikel 13 lid 4 Afvalstoffenverordening Alblasserdam 2006 bevoegd is om aan te wijzen welke percelen gebruik moeten maken van de aangewezen containers; </text:p>
            <text:p text:style-name="al"/>
            <text:p text:style-name="al">De gemeente bij het aanwijzen van de locaties voor de afvalcontainers zorgvuldig heeft gekeken naar verschillende belangen waaronder onder andere ruimtelijke orde, gebruiksgemak en uiterlijk aanzien;</text:p>
            <text:p text:style-name="al"/>
            <text:p text:style-name="al">Op basis hiervan de gemeente locaties heeft aangewezen waar de containers zullen worden geplaatst;</text:p>
            <text:p text:style-name="al"/>
            <text:p text:style-name="al">Besluit:</text:p>
            <text:p text:style-name="al"/>
            <text:p text:style-name="al">Vast te stellen het "Aanwijzingsbesluit locaties containers GFTE - Kinderdijk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ocaties ondergrondse containers</text:p>
            <text:list text:style-name="id1-3-2-2-2-2">
              <text:list-item text:style-override="id1-3-2-2-2-2-1">
                <text:number/>
                <text:p text:style-name="al">Burgemeester en wethouders hebben de volgende locaties binnen het gebied Kinderdijk aangewezen waar de containers GFTE zullen worden geplaatst:</text:p>
              </text:list-item>
              <text:list-item text:style-override="id1-3-2-2-2-2-2">
                <text:number/>
                <text:p text:style-name="al"/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list text:style-name="id1-3-2-2-2-3-1-4-1-1-1">
                      <text:list-item text:style-override="id1-3-2-2-2-3-1-4-1-1-1-1">
                        <text:number/>
                        <text:p text:style-name="table_al">
                          <text:span text:style-name="nadrukvet">Locaties contain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2-1">
                      <text:list-item text:style-override="id1-3-2-2-2-3-1-4-1-2-1-1">
                        <text:number/>
                        <text:p text:style-name="table_al">
                          <text:span text:style-name="nadrukvet">Toegewezen adressen container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3-1">
                      <text:list-item text:style-override="id1-3-2-2-2-3-1-4-1-3-1-1">
                        <text:number/>
                        <text:p text:style-name="table_al">
                          <text:span text:style-name="nadrukvet">Soort afval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-1-1">
                      <text:list-item text:style-override="id1-3-2-2-2-3-1-4-2-1-1-1">
                        <text:number/>
                        <text:p text:style-name="table_al">Fazant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2-1">
                      <text:list-item text:style-override="id1-3-2-2-2-3-1-4-2-2-1-1">
                        <text:number/>
                        <text:p text:style-name="table_al">Fazantstraat 2A t/m 16C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3-1">
                      <text:list-item text:style-override="id1-3-2-2-2-3-1-4-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3-1-1">
                      <text:list-item text:style-override="id1-3-2-2-2-3-1-4-3-1-1-1">
                        <text:number/>
                        <text:p text:style-name="table_al">Gruttostraat, naast haaks parkeervakken ter hoogte van huisnummer. 8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2-1">
                      <text:list-item text:style-override="id1-3-2-2-2-3-1-4-3-2-1-1">
                        <text:number/>
                        <text:p text:style-name="table_al">Gruttostraat 2A t/m 8C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3-1">
                      <text:list-item text:style-override="id1-3-2-2-2-3-1-4-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4-1-1">
                      <text:list-item text:style-override="id1-3-2-2-2-3-1-4-4-1-1-1">
                        <text:number/>
                        <text:p text:style-name="table_al">Koekoek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2-1">
                      <text:list-item text:style-override="id1-3-2-2-2-3-1-4-4-2-1-1">
                        <text:number/>
                        <text:p text:style-name="table_al">Koekoekstraat 2A t/m 16C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3-1">
                      <text:list-item text:style-override="id1-3-2-2-2-3-1-4-4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5-1-1">
                      <text:list-item text:style-override="id1-3-2-2-2-3-1-4-5-1-1-1">
                        <text:number/>
                        <text:p text:style-name="table_al">Patrijs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2-1">
                      <text:list-item text:style-override="id1-3-2-2-2-3-1-4-5-2-1-1">
                        <text:number/>
                        <text:p text:style-name="table_al">Rijnstraat 17A t/m 31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3-1">
                      <text:list-item text:style-override="id1-3-2-2-2-3-1-4-5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6-1-1">
                      <text:list-item text:style-override="id1-3-2-2-2-3-1-4-6-1-1-1">
                        <text:number/>
                        <text:p text:style-name="table_al">Rijnstraat, naast bestaande ondergrondse container, ter hoogte van huisnummer. 28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2-1">
                      <text:list-item text:style-override="id1-3-2-2-2-3-1-4-6-2-1-1">
                        <text:number/>
                        <text:p text:style-name="table_al">Rijnstraat 42A t/ 46 B (even nummers), 134 t/150 (even nummers), 234 t/m 250 (even nummers), 334 t/m 350 (even nummers), 1A t/m 15 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3-1">
                      <text:list-item text:style-override="id1-3-2-2-2-3-1-4-6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7-1-1">
                      <text:list-item text:style-override="id1-3-2-2-2-3-1-4-7-1-1-1">
                        <text:number/>
                        <text:p text:style-name="table_al">Roerdompstraat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7-2-1">
                      <text:list-item text:style-override="id1-3-2-2-2-3-1-4-7-2-1-1">
                        <text:number/>
                        <text:p text:style-name="table_al">Roerdompstraat 2A t/m 8C (even nummers), Zwaluwstraat 38 t/m 82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7-3-1">
                      <text:list-item text:style-override="id1-3-2-2-2-3-1-4-7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8-1-1">
                      <text:list-item text:style-override="id1-3-2-2-2-3-1-4-8-1-1-1">
                        <text:number/>
                        <text:p text:style-name="table_al">Eksterstraat, naast mini-container opstelpunt, tegenover huisnummer. 1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8-2-1">
                      <text:list-item text:style-override="id1-3-2-2-2-3-1-4-8-2-1-1">
                        <text:number/>
                        <text:p text:style-name="table_al">Scheldeplein 21A t/m 35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8-3-1">
                      <text:list-item text:style-override="id1-3-2-2-2-3-1-4-8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9-1-1">
                      <text:list-item text:style-override="id1-3-2-2-2-3-1-4-9-1-1-1">
                        <text:number/>
                        <text:p text:style-name="table_al">Reiger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9-2-1">
                      <text:list-item text:style-override="id1-3-2-2-2-3-1-4-9-2-1-1">
                        <text:number/>
                        <text:p text:style-name="table_al">Reigerstraat 2A t/m 8C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9-3-1">
                      <text:list-item text:style-override="id1-3-2-2-2-3-1-4-9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0-1-1">
                      <text:list-item text:style-override="id1-3-2-2-2-3-1-4-10-1-1-1">
                        <text:number/>
                        <text:p text:style-name="table_al">Op de hoek van de Rietlanden en de Kreke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0-2-1">
                      <text:list-item text:style-override="id1-3-2-2-2-3-1-4-10-2-1-1">
                        <text:number/>
                        <text:p text:style-name="table_al">De Rietlanden 1 t/m 9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0-3-1">
                      <text:list-item text:style-override="id1-3-2-2-2-3-1-4-10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1-1-1">
                      <text:list-item text:style-override="id1-3-2-2-2-3-1-4-11-1-1-1">
                        <text:number/>
                        <text:p text:style-name="table_al">Scheldeplein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1-2-1">
                      <text:list-item text:style-override="id1-3-2-2-2-3-1-4-11-2-1-1">
                        <text:number/>
                        <text:p text:style-name="table_al">Scheldeplein 1 t/m 17 (oneven nummers), Maasstraat 3A t/m 17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1-3-1">
                      <text:list-item text:style-override="id1-3-2-2-2-3-1-4-11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2-1-1">
                      <text:list-item text:style-override="id1-3-2-2-2-3-1-4-12-1-1-1">
                        <text:number/>
                        <text:p text:style-name="table_al">Noord- en Landzich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2-2-1">
                      <text:list-item text:style-override="id1-3-2-2-2-3-1-4-12-2-1-1">
                        <text:number/>
                        <text:p text:style-name="table_al">Noord- en Landzicht 2 t/m 16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2-3-1">
                      <text:list-item text:style-override="id1-3-2-2-2-3-1-4-1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3-1-1">
                      <text:list-item text:style-override="id1-3-2-2-2-3-1-4-13-1-1-1">
                        <text:number/>
                        <text:p text:style-name="table_al">Blokweersingel naast Jonkerstraat 18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3-2-1">
                      <text:list-item text:style-override="id1-3-2-2-2-3-1-4-13-2-1-1">
                        <text:number/>
                        <text:p text:style-name="table_al">Blokweersingel 16A t/m 22B (even nummers), Jonkerstraat 14A t/m 18B (even nummers) en Werfstraat 1A t/m 5B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3-3-1">
                      <text:list-item text:style-override="id1-3-2-2-2-3-1-4-1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/>
                <text:p text:style-name="al">Te bepalen dat dit besluit in werking treedt op de dag na die waarop het is bekendgemaakt.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list text:style-name="id1-3-2-2-4-2">
              <text:list-item text:style-override="id1-3-2-2-4-2-1">
                <text:number/>
                <text:p text:style-name="al">Dit besluit kan worden aangehaald als "Aanwijzingsbesluit locaties containers GFTE - Kinderdijk"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Alblasserdam in zijn vergadering van 12 januar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   de burgemeester</text:span></text:p>
            <text:p><text:span text:style-name="functie"/></text:p>
            <text:p><text:span text:style-name="functie">S. van Heeren    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47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http://decentrale.regelgeving.overheid.nl/cvdr/XHTMLoutput/Actueel/Alblasserdam/CVDR102789.html</meta:user-defined>
    <meta:user-defined meta:name="DCTERMS.alternative">Aanwijzingsbesluit locaties containers GFTE - Kinderdijk</meta:user-defined>
    <dc:language>nl</dc:language>
    <meta:user-defined meta:name="OVERHEID.Gemeente/DC.spatial">Alblasserdam</meta:user-defined>
    <meta:user-defined meta:name="DC.title">Aanwijzingsbesluit locaties containers GFTE - Kinder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79</meta:user-defined>
    <meta:user-defined meta:name="OVERHEIDop.betreftRegeling">CVDR654087_1</meta:user-defined>
    <meta:user-defined meta:name="OVERHEIDop.GmbID/DC.identifier">gmb-2021-42479</meta:user-defined>
    <meta:user-defined meta:name="xs:date/OVERHEIDop.startdatum">2021-02-12</meta:user-defined>
    <meta:user-defined meta:name="OVERHEIDop.versieInformatie"/>
  </office:meta>
</office:document-meta>
</file>