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5843: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om omgevingsvergunning een besluit is genomen.</text:p>
            <text:p text:style-name="common-al">Zaaknummer: V21/45843</text:p>
            <text:p text:style-name="common-al">Omschrijving: realiseren van een nieuwbouw woonzorgcomplex</text:p>
            <text:p text:style-name="common-al">Adres:  Weisshorn (ongenummerd)</text:p>
            <text:p text:style-name="common-al">Datum beslissing: 23 november 2021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common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24787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787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787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5843</meta:user-defined>
    <meta:user-defined meta:name="DCTERMS.abstract">realiseren van een nieuwbouw woonzorgcomplex</meta:user-defined>
    <dc:language>nl</dc:language>
    <meta:user-defined meta:name="OVERHEIDop.locatietype/OVERHEIDop.gebiedsmarkering">Weg</meta:user-defined>
    <meta:user-defined meta:name="DC.title">V21/45843: Verleende omgevingsvergunning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4787</meta:user-defined>
    <meta:user-defined meta:name="OVERHEIDop.GmbID/DC.identifier">gmb-2021-424787</meta:user-defined>
    <meta:user-defined meta:name="OVERHEIDop.versieInformatie"/>
  </office:meta>
</office:document-meta>
</file>