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richten van een bedrijfspand, Seggelant Zuid 10 in Vierpolders (zaaknummer WABO-2021-0261, Esuite 18269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oprichten van een bedrijfspand, Seggelant Zuid 10 in Vierpolders.</text:p>
            <text:p text:style-name="common-al">Dit besluit is verzonden op 23-11-2021 en verleend met de volgende activiteit :</text:p>
            <text:p text:style-name="common-al">1. Het (ver)bouwen van een bouwwerk. </text:p>
            <text:p text:style-name="common-al">2. Het maken van een inrit/uitweg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3-3">
                <text:number>3.</text:number>
                <text:p text:style-name="al">een omschrijving van het besluit waartegen u bezwaar maakt;</text:p>
              </text:list-item>
              <text:list-item text:style-override="id1-3-2-1-1-13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2478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8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8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aaknummer WABO-2021-0261, Esuite 182692021</meta:user-defined>
    <meta:user-defined meta:name="DCTERMS.abstract">Toestemming voor het oprichten van een bedrijfspand, Seggelant Zuid 10 in Vierpolders </meta:user-defined>
    <dc:language>nl</dc:language>
    <meta:user-defined meta:name="OVERHEIDop.locatietype/OVERHEIDop.gebiedsmarkering">Weg</meta:user-defined>
    <meta:user-defined meta:name="DC.title">Toestemming voor het oprichten van een bedrijfspand, Seggelant Zuid 10 in Vierpolders (zaaknummer WABO-2021-0261, Esuite 182692021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84</meta:user-defined>
    <meta:user-defined meta:name="OVERHEIDop.GmbID/DC.identifier">gmb-2021-424784</meta:user-defined>
    <meta:user-defined meta:name="OVERHEIDop.versieInformatie"/>
  </office:meta>
</office:document-meta>
</file>