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t Heidenskip, Helspaed 4 het realiseren van een wintergarten voor beide kuiken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t Heidenskip, Helspaed 4 OV20210840 het realiseren van een wintergarten voor beide kuikenstallen (datum verzending brief / besluit: 18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8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8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8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laten aanvraag omgevingsvergunning, It Heidenskip, Helspaed 4 het realiseren van een wintergarten voor beide kuikenstallen</meta:user-defined>
    <meta:user-defined meta:name="DCTERMS.W3CDTF/DCTERMS.available">2021-11-25</meta:user-defined>
    <meta:user-defined meta:name="DCTERMS.W3CDTF/OVERHEIDop.jaargang">2021</meta:user-defined>
    <meta:user-defined meta:name="OVERHEIDop.publicationIssue">424782</meta:user-defined>
    <meta:user-defined meta:name="OVERHEIDop.GmbID/DC.identifier">gmb-2021-424782</meta:user-defined>
    <meta:user-defined meta:name="OVERHEIDop.versieInformatie"/>
  </office:meta>
</office:document-meta>
</file>