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 - Denekamp, omgeving Watermolen Singraven: wandeltoch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Denekamp, omgeving Watermolen Singraven</text:p>
            <text:p text:style-name="common-al">Wat: wandeltocht </text:p>
            <text:p text:style-name="common-al">Wanneer: 18-12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24780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78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78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D-2021-002135</meta:user-defined>
    <meta:user-defined meta:name="DCTERMS.abstract">wandeltocht omgeving Watermolen</meta:user-defined>
    <dc:language>nl</dc:language>
    <meta:user-defined meta:name="OVERHEIDop.locatietype/OVERHEIDop.gebiedsmarkering">Punt</meta:user-defined>
    <meta:user-defined meta:name="DC.title">Gemeente Dinkelland - Melding klein evenement - Denekamp, omgeving Watermolen Singraven: wandeltocht</meta:user-defined>
    <meta:user-defined meta:name="DCTERMS.W3CDTF/DCTERMS.available">2021-12-02</meta:user-defined>
    <meta:user-defined meta:name="DCTERMS.W3CDTF/OVERHEIDop.jaargang">2021</meta:user-defined>
    <meta:user-defined meta:name="OVERHEIDop.publicationIssue">424780</meta:user-defined>
    <meta:user-defined meta:name="OVERHEIDop.GmbID/DC.identifier">gmb-2021-424780</meta:user-defined>
    <meta:user-defined meta:name="OVERHEIDop.versieInformatie"/>
  </office:meta>
</office:document-meta>
</file>