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Verkiezing van de leden van de Tweede Kamer der Staten-Generaal: VERPLICHTING WERKG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n en Breugel herinnert in verband met de op woensdag 17 maart 2021 te houden verkiezing van de leden van de Tweede Kamer der Staten-Generaal aan de onderstaande bepalingen van de Kieswet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Volgens artikel J 10 van de Kieswet is iedere werkgever verplicht te zorgen, dat iedere stemgerechtigde werknemer, die bij hem/haar in dienstbetrekking is, gelegenheid ontvangt om aan de verkiezingen deel te nemen, voor zover hij/zij dat niet buiten zijn/haar werkuren kan doen en mits de kiezer niet meer dat twee uur verhinderd is zijn/haar arbeid te verricht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Op grond van artikel Z 9 van de Kieswet wordt de werkgever die de hierboven vermelde, hem/haar opgelegde verplichting niet nakomt, gestraft met hechtenis van ten hoogste veertien dagen of geldboete van de tweede categorie.</text:p>
                  </table:table-cell>
                </table:table-row>
              </table:table>
              <text:p text:style-name="table_bottom"/>
            </text:section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Plaats:</text:p>
                  </table:table-cell>
                  <table:table-cell table:style-name="entry" table:number-rows-spanned="1" table:number-columns-spanned="1">
                    <text:p text:style-name="table_al">So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:</text:p>
                  </table:table-cell>
                  <table:table-cell table:style-name="entry" table:number-rows-spanned="1" table:number-columns-spanned="1">
                    <text:p text:style-name="table_al">maandag 1 februari 2021</text:p>
                  </table:table-cell>
                </table:table-row>
              </table:table>
              <text:p text:style-name="table_bottom"/>
            </text:section>
            <text:p text:style-name="common-al">De burgemeester voornoemd,</text:p>
            <text:p text:style-name="last-al">H. Gaill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2478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78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78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4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Bestuur | Organisatie en beleid</meta:user-defined>
    <dc:language>nl</dc:language>
    <meta:user-defined meta:name="OVERHEID.Gemeente/DC.spatial">Son en Breugel</meta:user-defined>
    <meta:user-defined meta:name="DC.title">Verkiezing van de leden van de Tweede Kamer der Staten-Generaal: VERPLICHTING WERKGEVER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478</meta:user-defined>
    <meta:user-defined meta:name="OVERHEIDop.GmbID/DC.identifier">gmb-2021-42478</meta:user-defined>
    <meta:user-defined meta:name="OVERHEIDop.versieInformatie"/>
  </office:meta>
</office:document-meta>
</file>