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plaatsen van een opbouw met 3 dakramen, Magnoliastraat 10 4814CR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Kenmerk: Z2021-005360</text:p>
            <text:p text:style-name="common-al">Uiterlijke besluitdatum: 31-01-2022</text:p>
            <text:p text:style-name="common-al">Locatie: Magnoliastraat 10 4814CR Breda, District Midden Breda</text:p>
            <text:p text:style-name="common-al">Projectomschrijving: het plaatsen van een opbouw met 3 dakramen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24777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777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777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5360</meta:user-defined>
    <meta:user-defined meta:name="DCTERMS.abstract">het plaatsen van een opbouw met 3 dakramen</meta:user-defined>
    <dc:language>nl</dc:language>
    <meta:user-defined meta:name="OVERHEIDop.locatietype/OVERHEIDop.gebiedsmarkering">Punt</meta:user-defined>
    <meta:user-defined meta:name="DC.title">Opschorten beslistermijn omgevingsvergunning, het plaatsen van een opbouw met 3 dakramen, Magnoliastraat 10 4814CR Breda, District Midden Breda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4777</meta:user-defined>
    <meta:user-defined meta:name="OVERHEIDop.GmbID/DC.identifier">gmb-2021-424777</meta:user-defined>
    <meta:user-defined meta:name="OVERHEIDop.versieInformatie"/>
  </office:meta>
</office:document-meta>
</file>