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voert 1, 1616P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2021-001662 voor kappen van één Leylandii (conifeer) en één Acer op locatie Noordervoert 1, 1616PA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4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477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Noordervoert 1, 1616PA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Noordervoert 1, 1616PA Hoogkarspe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74</meta:user-defined>
    <meta:user-defined meta:name="OVERHEIDop.GmbID/DC.identifier">gmb-2021-424774</meta:user-defined>
    <meta:user-defined meta:name="OVERHEIDop.versieInformatie"/>
  </office:meta>
</office:document-meta>
</file>