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arns, 't Sein 2 het herbouwen van de woning en aanlegg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arns, 't Sein 2 OV20210725 het herbouwen van de woning en aanleggen uitweg (datum verzending brief / besluit: 16 november 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7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Warns, 't Sein 2 het herbouwen van de woning en aanleggen uitweg</meta:user-defined>
    <meta:user-defined meta:name="DCTERMS.W3CDTF/DCTERMS.available">2021-11-25</meta:user-defined>
    <meta:user-defined meta:name="DCTERMS.W3CDTF/OVERHEIDop.jaargang">2021</meta:user-defined>
    <meta:user-defined meta:name="OVERHEIDop.publicationIssue">424773</meta:user-defined>
    <meta:user-defined meta:name="OVERHEIDop.GmbID/DC.identifier">gmb-2021-424773</meta:user-defined>
    <meta:user-defined meta:name="OVERHEIDop.versieInformatie"/>
  </office:meta>
</office:document-meta>
</file>