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detailhandel ondersteunende horeca (kenmerk 767928) Damplein 60 Leidschendam Sweets &amp; Bi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november 2021 is een terrasvergunning verleend aan Sweets &amp; Bites voor detailhandel ondersteunende horeca.</text:p>
            <text:p text:style-name="common-al">
            <text:span text:style-name="nadrukvet">Datum bekendmaking besluit: </text:span>23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76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detailhandel ondersteunende horeca (kenmerk 767928) Damplein 60 Leidschendam Sweets &amp; Bites</meta:user-defined>
    <meta:user-defined meta:name="DCTERMS.W3CDTF/DCTERMS.available">2021-11-25</meta:user-defined>
    <meta:user-defined meta:name="DCTERMS.W3CDTF/OVERHEIDop.jaargang">2021</meta:user-defined>
    <meta:user-defined meta:name="OVERHEIDop.externeBijlage">vergunning terras|exb-2021-68256</meta:user-defined>
    <meta:user-defined meta:name="OVERHEIDop.externeBijlage">terrastekening|exb-2021-68257</meta:user-defined>
    <meta:user-defined meta:name="OVERHEIDop.publicationIssue">424767</meta:user-defined>
    <meta:user-defined meta:name="OVERHEIDop.GmbID/DC.identifier">gmb-2021-424767</meta:user-defined>
    <meta:user-defined meta:name="OVERHEIDop.versieInformatie"/>
  </office:meta>
</office:document-meta>
</file>