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oong B.V., Herestraat 80, Groningen ─ Starten van een bedrijf. Activiteiten: 3.6.1 Bereiden van voedingsmiddelen (dossiernummer 2019739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76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Moong B.V., Herestraat 80, Groningen ─ Starten van een bedrijf. Activiteiten: 3.6.1 Bereiden van voedingsmiddelen (dossiernummer 201973944)</meta:user-defined>
    <meta:user-defined meta:name="DCTERMS.W3CDTF/DCTERMS.available">2021-11-25</meta:user-defined>
    <meta:user-defined meta:name="DCTERMS.W3CDTF/OVERHEIDop.jaargang">2021</meta:user-defined>
    <meta:user-defined meta:name="OVERHEIDop.publicationIssue">424763</meta:user-defined>
    <meta:user-defined meta:name="OVERHEIDop.GmbID/DC.identifier">gmb-2021-424763</meta:user-defined>
    <meta:user-defined meta:name="OVERHEIDop.versieInformatie"/>
  </office:meta>
</office:document-meta>
</file>