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kilwyk 12 en 14 en Nieuwmarkt 51 het splits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Skilwyk 12 en 14 en Nieuwmarkt 51 OV20210942 het splitsen van de panden (datum verzending brief / besluit: 12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Skilwyk 12 en 14 en Nieuwmarkt 51 het splitsen van de panden</meta:user-defined>
    <meta:user-defined meta:name="DCTERMS.W3CDTF/DCTERMS.available">2021-11-25</meta:user-defined>
    <meta:user-defined meta:name="DCTERMS.W3CDTF/OVERHEIDop.jaargang">2021</meta:user-defined>
    <meta:user-defined meta:name="OVERHEIDop.publicationIssue">424762</meta:user-defined>
    <meta:user-defined meta:name="OVERHEIDop.GmbID/DC.identifier">gmb-2021-424762</meta:user-defined>
    <meta:user-defined meta:name="OVERHEIDop.versieInformatie"/>
  </office:meta>
</office:document-meta>
</file>