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itmarsum, Kaatsplein 3 het wijzigen van de bestemming naar een eengezin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itmarsum, Kaatsplein 3 OV20200538 het wijzigen van de bestemming naar een eengezinswoning (datum verzending brief / besluit: 12 november 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75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5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5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omgevingsvergunning, Witmarsum, Kaatsplein 3 het wijzigen van de bestemming naar een eengezinswoning</meta:user-defined>
    <meta:user-defined meta:name="DCTERMS.W3CDTF/DCTERMS.available">2021-11-25</meta:user-defined>
    <meta:user-defined meta:name="DCTERMS.W3CDTF/OVERHEIDop.jaargang">2021</meta:user-defined>
    <meta:user-defined meta:name="OVERHEIDop.publicationIssue">424756</meta:user-defined>
    <meta:user-defined meta:name="OVERHEIDop.GmbID/DC.identifier">gmb-2021-424756</meta:user-defined>
    <meta:user-defined meta:name="OVERHEIDop.versieInformatie"/>
  </office:meta>
</office:document-meta>
</file>