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anWork Marketing voor het houden van een sinterklaasintocht met kinderactiviteiten op zaterdag 20 november 2021 van 11.30 uur tot 14.30 uur in winkelcentrum Bloemendaal te Gouda.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grond van artikel 2.5, eerste lid van de Algemene plaatselijke verordening Gouda 2020 en met inachtneming van de artikel 5.1 van de Tijdelijke regeling maatregelen covid-19 een evenementenvergunning verleend voor het houden van het evenement.</text:p>
            <text:p text:style-name="common-al">De vergunning is verzonden op 11 november 2021. Het zaaknummer van de vergunning is 269720.</text:p>
            <text:p text:style-name="common-al">Heeft u vragen of opmerkingen over dit besluit of wilt u meer informatie? Dan kunt u ons bellen op telefoonnummer 14 0182. Vraag naar Team Bijzondere wetten. Als u het niet eens bent met het besluit kunt binnen 6 weken na verzenddatum bezwaar maken. </text:p>
            <text:p text:style-name="common-al">U kunt dit via www.gouda.nl doen. Hiervoor heeft u DigiD of eHerkenning nodig. Als u het online bezwaarformulier niet wilt gebruiken leest u op onze website hoe u per post bezwaar kunt maken, of bel ons op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7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9720</meta:user-defined>
    <dc:language>nl</dc:language>
    <meta:user-defined meta:name="OVERHEIDop.locatietype/OVERHEIDop.gebiedsmarkering">Weg</meta:user-defined>
    <meta:user-defined meta:name="DC.title">Toestemming voor FanWork Marketing voor het houden van een sinterklaasintocht met kinderactiviteiten op zaterdag 20 november 2021 van 11.30 uur tot 14.30 uur in winkelcentrum Bloemendaal te Gouda.</meta:user-defined>
    <meta:user-defined meta:name="DCTERMS.W3CDTF/DCTERMS.available">2021-11-25</meta:user-defined>
    <meta:user-defined meta:name="DCTERMS.W3CDTF/OVERHEIDop.jaargang">2021</meta:user-defined>
    <meta:user-defined meta:name="OVERHEIDop.publicationIssue">424753</meta:user-defined>
    <meta:user-defined meta:name="OVERHEIDop.GmbID/DC.identifier">gmb-2021-424753</meta:user-defined>
    <meta:user-defined meta:name="OVERHEIDop.versieInformatie"/>
  </office:meta>
</office:document-meta>
</file>