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mbtshalve opstellen van maatwerkvoorschriften aan Baarsgrubbenweg 1 te Nu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burgemeester en wethouders van Beekdaelen maken bekend dat een besluit is genomen:</text:span>
          </text:p>
            <text:p text:style-name="common-al">
            <text:span text:style-name="nadrukvet">Maatwerkvoorschriften Activiteitenbesluit milieubeheer</text:span>
          </text:p>
            <text:p text:style-name="common-al">Voor: ambtshalve opstellen van maatwerkvoorschriften </text:p>
            <text:p text:style-name="common-al">Locatie: Modelvliegclub Thermiek 58, Baarsgrubbenweg 1, 6361 JZ Nuth </text:p>
            <text:p text:style-name="common-al">Datum besluit: 8 november 2021 </text:p>
            <text:p text:style-name="common-al">Zaaknummer: 2020-204961</text:p>
            <text:p text:style-name="common-al">Het besluit is op 8 november 2021 verzonden aan de aanvrager.<text:span text:style-name="nadrukvet"/></text:p>
            <text:p text:style-name="common-al">
            <text:span text:style-name="nadrukvet">Inzage</text:span>
          </text:p>
            <text:p text:style-name="common-al">Het besluit en de bijbehorende stukken liggen ter inzage van 23 november 2021 t/m 4 januari 2022 in het gemeentehuis van Beekdaelen, op de gebruikelijke plaats en tijden. Vergunningsbesluiten worden gedurende de inzagetermijn ook gepubliceerd op <text:span text:style-name="nadrukondlijn">www.officielebekendmakingen.nl</text:span> (klik op officiële bekendmakingen).</text:p>
            <text:p text:style-name="common-al">
            <text:span text:style-name="nadrukvet">Rechtsbescherming</text:span>
          </text:p>
            <text:p text:style-name="common-al">Als het besluit uw belang rechtstreeks raakt en u het met de inhoud van dit besluit niet eens bent, kunt u van 23 november 2021 t/m 4 januar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College van burgemeester en wethouders van Beekdaelen, Postbus 22000, 6360 AA Nuth.</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4750</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0</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750</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ambtshalve opstellen van maatwerkvoorschriften aan Baarsgrubbenweg 1 te Nuth</meta:user-defined>
    <meta:user-defined meta:name="DCTERMS.W3CDTF/DCTERMS.available">2021-11-25</meta:user-defined>
    <meta:user-defined meta:name="DCTERMS.W3CDTF/OVERHEIDop.jaargang">2021</meta:user-defined>
    <meta:user-defined meta:name="OVERHEIDop.publicationIssue">424750</meta:user-defined>
    <meta:user-defined meta:name="OVERHEIDop.GmbID/DC.identifier">gmb-2021-424750</meta:user-defined>
    <meta:user-defined meta:name="OVERHEIDop.versieInformatie"/>
  </office:meta>
</office:document-meta>
</file>