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D 6271 en 2728 nabij Amersfoortsestraatweg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november 2021 heeft de gemeente een aanvraag ontvangen voor het bouwen van een woning op locatie Kadastrale percelen D 6271 en 2728 nabij Amersfoortsestraatweg te Bussum. De aanvraag is geregistreerd onder zaaknummer HZ_WABO-21-216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74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le percelen D 6271 en 2728 nabij Amersfoortsestraatweg te Bussu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42</meta:user-defined>
    <meta:user-defined meta:name="OVERHEIDop.GmbID/DC.identifier">gmb-2021-424742</meta:user-defined>
    <meta:user-defined meta:name="OVERHEIDop.versieInformatie"/>
  </office:meta>
</office:document-meta>
</file>