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inrichten van een park, Braakliggend terrein voormalig Broeklandcollege Spoordijkstraat- Pastoorkuilenweg te Hoen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tijdelijk inrichten van een park, Braakliggend terrein voormalig Broeklandcollege Spoordijkstraat- Pastoorkuilenweg te Hoensbroek.(datum </text:span>
            <text:span text:style-name="nadrukvet">ontvangst</text:span>
            <text:span text:style-name="nadrukvet">:</text:span>
            <text:span text:style-name="nadrukvet">11-11-2021</text:span>
            <text:span text:style-name="nadrukvet"/>
            <text:span text:style-name="nadrukvet">, dossiernummer </text:span>
            <text:span text:style-name="nadrukvet">18201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74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4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4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Heerlen – aanvraag omgevingsvergunning: het tijdelijk inrichten van een park, Braakliggend terrein voormalig Broeklandcollege Spoordijkstraat- Pastoorkuilenweg te Hoensbroek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4741</meta:user-defined>
    <meta:user-defined meta:name="OVERHEIDop.GmbID/DC.identifier">gmb-2021-424741</meta:user-defined>
    <meta:user-defined meta:name="OVERHEIDop.versieInformatie"/>
  </office:meta>
</office:document-meta>
</file>